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</text:p>
      <text:p text:style-name="P4"><text:tab/><text:tab/><text:tab/><text:tab/><text:tab/><text:span text:style-name="T5">(miejscowość i data)</text:span></text:p>
      <text:p text:style-name="Standard"/>
      <text:p text:style-name="P6"/>
      <text:p text:style-name="P7"/>
      <text:p text:style-name="P8"/>
      <text:p text:style-name="P9"/>
      <text:p text:style-name="P10">PEŁNOMOCNICTWO</text:p>
      <text:p text:style-name="P11"/>
      <text:p text:style-name="P12"/>
      <text:p text:style-name="P13"/>
      <text:p text:style-name="P14"/>
      <text:p text:style-name="P15">Ja ............................................................................, PESEL ...............................................................,</text:p>
      <text:p text:style-name="P16">zamieszkały(a) w <text:s/>......................................................przy ul. .............................................................,</text:p>
      <text:p text:style-name="P17">posiadający(a) dowód osobisty serii .............. numer <text:s/>..............................., <text:s/>wydany przez</text:p>
      <text:p text:style-name="P18">..............................................................................................................</text:p>
      <text:p text:style-name="Standard"><text:span text:style-name="T19">ustanawiam pełnomocnika</text:span><text:s/>w osobie ................................................................................................</text:p>
      <text:p text:style-name="Standard"><text:span text:style-name="T20"><text:tab/></text:span><text:span text:style-name="T21"><text:tab/></text:span><text:span text:style-name="T22"><text:tab/></text:span><text:span text:style-name="T23"><text:tab/>(imię i nazwisko)</text:span></text:p>
      <text:p text:style-name="P24"/>
      <text:p text:style-name="Standard">....................................................................... zamieszkałego w .........................................................</text:p>
      <text:p text:style-name="P25"><text:s text:c="23"/>(stopień pokrewieństwa)</text:p>
      <text:p text:style-name="P26">przy<text:s/>ul.........................................................................................., posiadającego dowód osobisty serii</text:p>
      <text:p text:style-name="P27">................... nr ................................. wydany przez ..............................................................................</text:p>
      <text:p text:style-name="P28"/>
      <text:p text:style-name="P29">Upoważniam pełnomocnika do reprezentowania mnie przed organami samorządu <text:s text:c="22"/>terytorialnego w sprawach związanych z odbiorem moich dokumentów<text:s/><text:span text:style-name="T30">z zakresu transportu.</text:span></text:p>
      <text:p text:style-name="P31"/>
      <text:p text:style-name="P32"/>
      <text:p text:style-name="P33"/>
      <text:p text:style-name="Standard"><text:s text:c="48"/><text:tab/><text:tab/><text:s text:c="9"/>......................................................................</text:p>
      <text:p text:style-name="Standard"><text:tab/><text:tab/><text:tab/><text:tab/><text:tab/><text:span text:style-name="T34"><text:s text:c="31"/></text:span><text:span text:style-name="T35">(podpis osoby udzielającej pełnomocnictwo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ina Sołtysiak</dc:creator>
    <meta:creation-date>2015-10-30T14:34:00Z</meta:creation-date>
    <dc:date>2026-07-01T09:06:00Z</dc:date>
    <meta:print-date>2015-10-30T15:00:00Z</meta:print-date>
    <meta:template xlink:href="Normal" xlink:type="simple"/>
    <meta:editing-cycles>8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4" meta:row-count="11" meta:non-whitespace-character-count="1429"/>
  </office:meta>
</office:document-meta>
</file>