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1" text:start-value="97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00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ustęp" style:family="paragraph">
      <style:paragraph-properties fo:text-align="justify"/>
      <style:text-properties style:font-name-complex="Times New Roman"/>
    </style:style>
    <style:style style:name="P9" style:parent-style-name="ustęp" style:family="paragraph">
      <style:paragraph-properties fo:text-align="justify"/>
      <style:text-properties style:font-name-complex="Times New Roman"/>
    </style:style>
    <style:style style:name="P10" style:parent-style-name="ustęp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" style:parent-style-name="ustęp" style:family="paragraph">
      <style:paragraph-properties fo:text-align="justify"/>
    </style:style>
    <style:style style:name="P14" style:parent-style-name="ustęp" style:family="paragraph">
      <style:paragraph-properties fo:text-align="justify"/>
      <style:text-properties style:font-name-complex="Times New Roman"/>
    </style:style>
    <style:style style:name="P15" style:parent-style-name="ustęp" style:family="paragraph">
      <style:paragraph-properties fo:text-align="justify"/>
      <style:text-properties style:font-name-complex="Times New Roman"/>
    </style:style>
    <style:style style:name="P16" style:parent-style-name="ustęp" style:family="paragraph">
      <style:paragraph-properties fo:text-align="justify"/>
      <style:text-properties style:font-name-complex="Times New Roman"/>
    </style:style>
    <style:style style:name="P17" style:parent-style-name="ustęp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ustęp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" style:parent-style-name="ustęp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ustęp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/>
    </style:style>
    <style:style style:name="P28" style:parent-style-name="ustęp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ustęp" style:family="paragraph">
      <style:paragraph-properties fo:text-align="justify"/>
    </style:style>
    <style:style style:name="P30" style:parent-style-name="ustęp" style:family="paragraph">
      <style:paragraph-properties fo:text-align="justify"/>
      <style:text-properties style:language-asian="pl" style:country-asian="PL"/>
    </style:style>
    <style:style style:name="P31" style:parent-style-name="ustęp" style:family="paragraph">
      <style:paragraph-properties fo:text-align="justify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ustęp" style:family="paragraph">
      <style:paragraph-properties fo:text-align="justify" style:line-height-at-least="0.1388in" fo:margin-left="0.25in">
        <style:tab-stops/>
      </style:paragraph-properties>
      <style:text-properties fo:font-style="italic" style:font-style-asian="italic" style:font-style-complex="italic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list-style-name="LFO1" style:family="paragraph">
      <style:paragraph-properties fo:text-align="justify" style:vertical-align="auto"/>
    </style:style>
    <style:style style:name="P37" style:parent-style-name="Normalny" style:list-style-name="LFO1" style:family="paragraph">
      <style:paragraph-properties fo:text-align="justify" style:vertical-align="auto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Akapitzlistą" style:list-style-name="LFO1" style:family="paragraph">
      <style:paragraph-properties fo:text-align="justify" style:vertical-align="auto"/>
      <style:text-properties style:font-name="Times New Roman" style:font-name-complex="Times New Roman"/>
    </style:style>
    <style:style style:name="P40" style:parent-style-name="ustęp" style:family="paragraph">
      <style:paragraph-properties fo:text-align="justify" style:line-height-at-least="0.1388in"/>
    </style:style>
    <style:style style:name="P41" style:parent-style-name="ustęp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2" style:parent-style-name="ustęp" style:family="paragraph">
      <style:paragraph-properties fo:text-align="justify"/>
      <style:text-properties style:font-name-complex="Times New Roman"/>
    </style:style>
    <style:style style:name="P43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44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45" style:parent-style-name="ustęp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" style:parent-style-name="Akapitzlistą" style:list-style-name="LFO2" style:family="paragraph">
      <style:paragraph-properties fo:text-align="justify" style:vertical-align="auto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Normalny" style:list-style-name="LFO2" style:family="paragraph">
      <style:paragraph-properties fo:text-align="justify" style:vertical-align="auto"/>
      <style:text-properties style:font-name="Times New Roman" style:font-name-complex="Times New Roman"/>
    </style:style>
    <style:style style:name="P51" style:parent-style-name="Akapitzlistą" style:list-style-name="LFO2" style:family="paragraph">
      <style:paragraph-properties fo:text-align="justify" style:vertical-align="auto"/>
      <style:text-properties style:font-name="Times New Roman" style:font-name-complex="Times New Roman"/>
    </style:style>
    <style:style style:name="P52" style:parent-style-name="Normalny" style:list-style-name="LFO2" style:family="paragraph">
      <style:paragraph-properties fo:text-align="justify" style:vertical-align="auto"/>
      <style:text-properties style:font-name="Times New Roman" style:font-name-complex="Times New Roman"/>
    </style:style>
    <style:style style:name="P53" style:parent-style-name="Normalny" style:list-style-name="LFO2" style:family="paragraph">
      <style:paragraph-properties fo:text-align="justify" style:vertical-align="auto"/>
      <style:text-properties style:font-name="Times New Roman" style:font-name-complex="Times New Roman"/>
    </style:style>
    <style:style style:name="P54" style:parent-style-name="Normalny" style:list-style-name="LFO2" style:family="paragraph">
      <style:paragraph-properties fo:text-align="justify" style:vertical-align="auto"/>
      <style:text-properties style:font-name="Times New Roman" style:font-name-complex="Times New Roman"/>
    </style:style>
    <style:style style:name="P55" style:parent-style-name="Akapitzlistą" style:list-style-name="LFO2" style:family="paragraph">
      <style:paragraph-properties fo:text-align="justify" style:vertical-align="auto"/>
      <style:text-properties style:font-name="Times New Roman" style:font-name-complex="Times New Roman"/>
    </style:style>
    <style:style style:name="P56" style:parent-style-name="Akapitzlistą" style:list-style-name="LFO3" style:family="paragraph">
      <style:paragraph-properties fo:text-align="justify" style:vertical-align="auto"/>
      <style:text-properties style:font-name="Times New Roman" style:font-name-complex="Times New Roman"/>
    </style:style>
    <style:style style:name="P57" style:parent-style-name="Akapitzlistą" style:list-style-name="LFO3" style:family="paragraph">
      <style:paragraph-properties fo:text-align="justify" style:vertical-align="auto"/>
      <style:text-properties style:font-name="Times New Roman" style:font-name-complex="Times New Roman"/>
    </style:style>
    <style:style style:name="P58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59" style:parent-style-name="ustęp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2" style:parent-style-name="ustęp" style:list-style-name="LFO9" style:family="paragraph">
      <style:paragraph-properties fo:text-align="justify"/>
      <style:text-properties style:font-name-complex="Times New Roman"/>
    </style:style>
    <style:style style:name="P63" style:parent-style-name="ustęp" style:list-style-name="LFO9" style:family="paragraph">
      <style:paragraph-properties fo:text-align="justify"/>
      <style:text-properties style:font-name-complex="Times New Roman"/>
    </style:style>
    <style:style style:name="P64" style:parent-style-name="ustęp" style:list-style-name="LFO9" style:family="paragraph">
      <style:paragraph-properties fo:text-align="justify"/>
      <style:text-properties style:font-name-complex="Times New Roman"/>
    </style:style>
    <style:style style:name="P65" style:parent-style-name="ustęp" style:list-style-name="LFO9" style:family="paragraph">
      <style:paragraph-properties fo:text-align="justify"/>
      <style:text-properties style:font-name-complex="Times New Roman"/>
    </style:style>
    <style:style style:name="P66" style:parent-style-name="ustęp" style:list-style-name="LFO9" style:family="paragraph">
      <style:paragraph-properties fo:text-align="justify"/>
      <style:text-properties style:font-name-complex="Times New Roman"/>
    </style:style>
    <style:style style:name="P67" style:parent-style-name="ustęp" style:family="paragraph">
      <style:paragraph-properties fo:text-align="justify"/>
      <style:text-properties style:font-name-complex="Times New Roman"/>
    </style:style>
    <style:style style:name="P68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69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0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1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2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3" style:parent-style-name="ustęp" style:family="paragraph">
      <style:paragraph-properties fo:text-align="justify"/>
      <style:text-properties style:font-name-complex="Times New Roman"/>
    </style:style>
    <style:style style:name="P74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5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6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7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8" style:parent-style-name="ustęp" style:list-style-name="LFO10" style:family="paragraph">
      <style:paragraph-properties fo:text-align="justify"/>
      <style:text-properties style:font-name-complex="Times New Roman"/>
    </style:style>
    <style:style style:name="P79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80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81" style:parent-style-name="ustęp" style:list-style-name="LFO9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ustęp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87" style:parent-style-name="ustęp" style:list-style-name="LFO9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color="#000000"/>
    </style:style>
    <style:style style:name="P90" style:parent-style-name="ustęp" style:list-style-name="LFO9" style:family="paragraph">
      <style:paragraph-properties fo:text-align="justify"/>
      <style:text-properties style:font-name-complex="Times New Roman"/>
    </style:style>
    <style:style style:name="P9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2" style:parent-style-name="ustęp" style:family="paragraph">
      <style:paragraph-properties fo:text-align="center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4" style:parent-style-name="ustęp" style:list-style-name="LFO5" style:family="paragraph">
      <style:paragraph-properties fo:text-align="justify"/>
      <style:text-properties style:font-name-complex="Times New Roman"/>
    </style:style>
    <style:style style:name="P95" style:parent-style-name="ustęp" style:list-style-name="LFO5" style:family="paragraph">
      <style:paragraph-properties fo:text-align="justify"/>
      <style:text-properties style:font-name-complex="Times New Roman"/>
    </style:style>
    <style:style style:name="P96" style:parent-style-name="ustęp" style:list-style-name="LFO6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ustęp" style:list-style-name="LFO6" style:family="paragraph">
      <style:paragraph-properties fo:text-align="justify">
        <style:tab-stops>
          <style:tab-stop style:type="left" style:position="-19in"/>
        </style:tab-stops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ustęp" style:list-style-name="LFO6" style:family="paragraph">
      <style:paragraph-properties fo:text-align="justify">
        <style:tab-stops>
          <style:tab-stop style:type="left" style:position="-19in"/>
        </style:tab-stops>
      </style:paragraph-properties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ustęp" style:list-style-name="LFO5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/>
    </style:style>
    <style:style style:name="P104" style:parent-style-name="ustęp" style:list-style-name="LFO5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/>
    </style:style>
    <style:style style:name="P105" style:parent-style-name="ustęp" style:list-style-name="LFO5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fo:color="#000000"/>
    </style:style>
    <style:style style:name="P108" style:parent-style-name="ustęp" style:list-style-name="LFO5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/>
    </style:style>
    <style:style style:name="P109" style:parent-style-name="ustęp" style:list-style-name="LFO5" style:family="paragraph">
      <style:paragraph-properties fo:text-align="justify"/>
      <style:text-properties style:font-name-complex="Times New Roman" fo:color="#000000"/>
    </style:style>
    <style:style style:name="P110" style:parent-style-name="ustęp" style:list-style-name="LFO5" style:family="paragraph">
      <style:paragraph-properties fo:text-align="justify"/>
      <style:text-properties style:font-name-complex="Times New Roman" fo:color="#000000"/>
    </style:style>
    <style:style style:name="P111" style:parent-style-name="ustęp" style:list-style-name="LFO5" style:family="paragraph">
      <style:paragraph-properties fo:text-align="justify"/>
      <style:text-properties style:font-name-complex="Times New Roman" fo:color="#000000"/>
    </style:style>
    <style:style style:name="P112" style:parent-style-name="Normalny" style:family="paragraph">
      <style:text-properties style:font-name="Times New Roman" style:font-name-complex="Times New Roman"/>
    </style:style>
    <style:style style:name="P113" style:parent-style-name="ustęp" style:family="paragraph">
      <style:paragraph-properties fo:text-align="center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5" style:parent-style-name="ustęp" style:list-style-name="LFO7" style:family="paragraph">
      <style:paragraph-properties fo:text-align="justify"/>
      <style:text-properties style:font-name-complex="Times New Roman" fo:color="#000000"/>
    </style:style>
    <style:style style:name="P116" style:parent-style-name="ustęp" style:list-style-name="LFO7" style:family="paragraph">
      <style:paragraph-properties fo:text-align="justify"/>
      <style:text-properties style:font-name-complex="Times New Roman" fo:color="#000000"/>
    </style:style>
    <style:style style:name="P117" style:parent-style-name="ustęp" style:family="paragraph">
      <style:paragraph-properties fo:text-align="justify" style:line-height-at-least="0.1388in" fo:margin-left="0.5in">
        <style:tab-stops/>
      </style:paragraph-properties>
      <style:text-properties style:font-name-complex="Times New Roman" fo:color="#000000"/>
    </style:style>
    <style:style style:name="P118" style:parent-style-name="ustęp" style:family="paragraph">
      <style:paragraph-properties fo:text-align="center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0" style:parent-style-name="ustęp" style:family="paragraph">
      <style:paragraph-properties fo:text-align="justify"/>
      <style:text-properties style:font-name-complex="Times New Roman" fo:color="#000000"/>
    </style:style>
    <style:style style:name="P121" style:parent-style-name="ustęp" style:family="paragraph">
      <style:paragraph-properties fo:text-align="justify"/>
      <style:text-properties style:font-name-complex="Times New Roman" fo:color="#000000"/>
    </style:style>
    <style:style style:name="P122" style:parent-style-name="ustęp" style:family="paragraph">
      <style:paragraph-properties fo:text-align="center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4" style:parent-style-name="ustęp" style:list-style-name="LFO8" style:family="paragraph">
      <style:paragraph-properties fo:text-align="justify"/>
      <style:text-properties style:font-name-complex="Times New Roman" fo:color="#000000"/>
    </style:style>
    <style:style style:name="P125" style:parent-style-name="ustęp" style:list-style-name="LFO8" style:family="paragraph">
      <style:paragraph-properties fo:text-align="justify"/>
      <style:text-properties style:font-name-complex="Times New Roman" fo:color="#000000"/>
    </style:style>
    <style:style style:name="P126" style:parent-style-name="ustęp" style:list-style-name="LFO8" style:family="paragraph">
      <style:paragraph-properties fo:text-align="justify"/>
      <style:text-properties style:font-name-complex="Times New Roman" fo:color="#000000"/>
    </style:style>
    <style:style style:name="P127" style:parent-style-name="ustęp" style:list-style-name="LFO8" style:family="paragraph">
      <style:paragraph-properties fo:text-align="justify"/>
      <style:text-properties style:font-name-complex="Times New Roman" fo:color="#000000"/>
    </style:style>
    <style:style style:name="P128" style:parent-style-name="ustęp" style:list-style-name="LFO8" style:family="paragraph">
      <style:paragraph-properties fo:text-align="justify"/>
      <style:text-properties style:font-name-complex="Times New Roman" fo:color="#000000"/>
    </style:style>
    <style:style style:name="P129" style:parent-style-name="ustęp" style:list-style-name="LFO8" style:family="paragraph">
      <style:paragraph-properties fo:text-align="justify"/>
      <style:text-properties style:font-name-complex="Times New Roman" fo:color="#000000"/>
    </style:style>
    <style:style style:name="P130" style:parent-style-name="ustęp" style:family="paragraph">
      <style:paragraph-properties fo:text-align="justify" style:line-height-at-least="0.1388in"/>
    </style:style>
    <style:style style:name="P131" style:parent-style-name="ustęp" style:family="paragraph">
      <style:paragraph-properties fo:text-align="justify" style:line-height-at-least="0.1388in"/>
      <style:text-properties style:font-name-complex="Times New Roman" fo:color="#000000"/>
    </style:style>
    <style:style style:name="P132" style:parent-style-name="ustęp" style:family="paragraph">
      <style:paragraph-properties fo:text-align="justify" style:line-height-at-least="0.1388in"/>
    </style:style>
    <style:style style:name="P133" style:parent-style-name="ustęp" style:family="paragraph">
      <style:paragraph-properties fo:text-align="justify" style:line-height-at-least="0.1388in"/>
    </style:style>
    <style:style style:name="P134" style:parent-style-name="ustęp" style:family="paragraph">
      <style:paragraph-properties fo:text-align="justify" style:line-height-at-least="0.1388in"/>
    </style:style>
    <style:style style:name="T135" style:parent-style-name="Domyślnaczcionkaakapitu" style:family="text">
      <style:text-properties style:font-name-asian="Times New Roman" style:font-name-complex="Times New Roman" fo:color="#000000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8" style:parent-style-name="ustęp" style:family="paragraph">
      <style:paragraph-properties fo:text-align="justify" style:line-height-at-least="0.1388in"/>
    </style:style>
    <style:style style:name="P139" style:parent-style-name="ustęp" style:family="paragraph">
      <style:paragraph-properties fo:text-align="justify" style:line-height-at-least="0.1388in"/>
    </style:style>
    <style:style style:name="P140" style:parent-style-name="ustęp" style:family="paragraph">
      <style:paragraph-properties fo:text-align="justify" style:line-height-at-least="0.1388in"/>
    </style:style>
    <style:style style:name="P141" style:parent-style-name="ustęp" style:family="paragraph">
      <style:paragraph-properties fo:text-align="justify" style:line-height-at-least="0.1388in"/>
    </style:style>
    <style:style style:name="P142" style:parent-style-name="ustęp" style:family="paragraph">
      <style:paragraph-properties fo:text-align="justify" style:line-height-at-least="0.1388in"/>
    </style:style>
    <style:style style:name="P143" style:parent-style-name="ustęp" style:family="paragraph">
      <style:paragraph-properties fo:text-align="justify" style:line-height-at-least="0.1388in"/>
    </style:style>
    <style:style style:name="P144" style:parent-style-name="ustęp" style:family="paragraph">
      <style:paragraph-properties fo:text-align="justify" style:line-height-at-least="0.1388in"/>
    </style:style>
    <style:style style:name="P145" style:parent-style-name="ustęp" style:family="paragraph">
      <style:paragraph-properties fo:text-align="justify" style:line-height-at-least="0.1388in"/>
    </style:style>
    <style:style style:name="P146" style:parent-style-name="ustęp" style:family="paragraph">
      <style:paragraph-properties fo:text-align="justify" style:line-height-at-least="0.1388in"/>
    </style:style>
    <style:style style:name="P147" style:parent-style-name="ustęp" style:family="paragraph">
      <style:paragraph-properties fo:text-align="justify" style:line-height-at-least="0.1388in"/>
    </style:style>
    <style:style style:name="P148" style:parent-style-name="ustęp" style:family="paragraph">
      <style:paragraph-properties fo:text-align="justify" style:line-height-at-least="0.1388in"/>
    </style:style>
    <style:style style:name="P149" style:parent-style-name="ustęp" style:family="paragraph">
      <style:paragraph-properties fo:text-align="justify" style:line-height-at-least="0.1388in"/>
    </style:style>
    <style:style style:name="P150" style:parent-style-name="ustęp" style:family="paragraph">
      <style:paragraph-properties fo:text-align="justify" style:line-height-at-least="0.1388in"/>
    </style:style>
    <style:style style:name="P151" style:parent-style-name="ustęp" style:family="paragraph">
      <style:paragraph-properties fo:text-align="justify" style:line-height-at-least="0.1388in"/>
    </style:style>
    <style:style style:name="P152" style:parent-style-name="ustęp" style:family="paragraph">
      <style:paragraph-properties fo:text-align="justify" style:line-height-at-least="0.1388in"/>
    </style:style>
    <style:style style:name="P153" style:parent-style-name="ustęp" style:family="paragraph">
      <style:paragraph-properties fo:text-align="justify" style:line-height-at-least="0.1388in"/>
    </style:style>
    <style:style style:name="P154" style:parent-style-name="ustęp" style:family="paragraph">
      <style:paragraph-properties fo:text-align="justify" style:line-height-at-least="0.1388in"/>
    </style:style>
    <style:style style:name="P155" style:parent-style-name="ustęp" style:family="paragraph">
      <style:paragraph-properties fo:text-align="justify" style:line-height-at-least="0.1388in"/>
    </style:style>
    <style:style style:name="P156" style:parent-style-name="ustęp" style:family="paragraph">
      <style:paragraph-properties fo:text-align="justify" style:line-height-at-least="0.1388in"/>
    </style:style>
    <style:style style:name="P157" style:parent-style-name="ustęp" style:family="paragraph">
      <style:paragraph-properties fo:text-align="end" style:line-height-at-least="0.1388in"/>
    </style:style>
    <style:style style:name="P158" style:parent-style-name="ustęp" style:family="paragraph">
      <style:paragraph-properties fo:text-align="justify" style:line-height-at-least="0.1388in"/>
    </style:style>
    <style:style style:name="P159" style:parent-style-name="ustęp" style:family="paragraph">
      <style:paragraph-properties fo:text-align="justify" style:line-height-at-least="0.1388in"/>
    </style:style>
    <style:style style:name="P160" style:parent-style-name="ustęp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ustęp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63" style:parent-style-name="ustęp" style:family="paragraph">
      <style:paragraph-properties fo:text-align="justify" fo:line-height="150%" fo:text-indent="0.4923in"/>
      <style:text-properties style:font-name-complex="Times New Roman"/>
    </style:style>
    <style:style style:name="P164" style:parent-style-name="ustęp" style:family="paragraph">
      <style:paragraph-properties fo:text-align="justify" fo:line-height="150%" fo:text-indent="0.4923in"/>
      <style:text-properties style:font-name-complex="Times New Roman"/>
    </style:style>
    <style:style style:name="P165" style:parent-style-name="ustęp" style:family="paragraph">
      <style:paragraph-properties fo:text-align="justify" fo:line-height="150%" fo:text-indent="0.4923in"/>
      <style:text-properties style:font-name-complex="Times New Roman"/>
    </style:style>
    <style:style style:name="P166" style:parent-style-name="ustęp" style:family="paragraph">
      <style:paragraph-properties fo:text-align="justify" fo:line-height="150%" fo:text-indent="0.4923in"/>
      <style:text-properties style:font-name-complex="Times New Roman"/>
    </style:style>
    <style:style style:name="P167" style:parent-style-name="ustęp" style:family="paragraph">
      <style:paragraph-properties fo:text-align="justify" fo:line-height="150%" fo:text-indent="0.4923in"/>
      <style:text-properties style:font-name-complex="Times New Roman"/>
    </style:style>
    <style:style style:name="P168" style:parent-style-name="ustęp" style:family="paragraph">
      <style:paragraph-properties fo:text-align="justify" fo:line-height="150%"/>
      <style:text-properties style:font-name-complex="Times New Roman"/>
    </style:style>
    <style:style style:name="P169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70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71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72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73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74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75" style:parent-style-name="ustęp" style:family="paragraph">
      <style:paragraph-properties fo:text-align="end" style:line-height-at-least="0.1388in"/>
      <style:text-properties style:font-name-complex="Times New Roman"/>
    </style:style>
    <style:style style:name="P176" style:parent-style-name="ustęp" style:family="paragraph">
      <style:paragraph-properties fo:text-align="end" style:line-height-at-least="0.1388in"/>
      <style:text-properties style:font-name-complex="Times New Roman"/>
    </style:style>
    <style:style style:name="P177" style:parent-style-name="ustęp" style:family="paragraph">
      <style:paragraph-properties fo:text-align="justify" style:line-height-at-least="0.1388in"/>
      <style:text-properties style:font-name-complex="Times New Roman"/>
    </style:style>
    <style:style style:name="P178" style:parent-style-name="ustęp" style:family="paragraph">
      <style:paragraph-properties fo:text-align="justify" style:line-height-at-least="0.1388in"/>
    </style:style>
  </office:automatic-styles>
  <office:body>
    <office:text text:use-soft-page-breaks="true">
      <text:p text:style-name="P1">UMOWA NR …………………………………..</text:p>
      <text:p text:style-name="P4">zawarta w dniu ………………………</text:p>
      <text:p text:style-name="P5"/>
      <text:p text:style-name="P6">pomiędzy:</text:p>
      <text:p text:style-name="P7"/>
      <text:p text:style-name="P8">Skarbem Państwa, reprezentowanym przez Starostę Tomaszowskiego – Pana Dariusza Kowalczyka, wykonującego zadania z zakresu administracji rządowej.</text:p>
      <text:p text:style-name="P9">Starostwo Powiatowe w<text:s/>Tomaszowie Mazowieckim, ul. Św. Antoniego 41, 97-200 Tomaszów Mazowiecki.</text:p>
      <text:p text:style-name="P10"><text:span text:style-name="T11">zwanym dalej<text:s/></text:span><text:span text:style-name="T12">„Zamawiającym”,<text:s/></text:span></text:p>
      <text:p text:style-name="P13"/>
      <text:p text:style-name="P14">a</text:p>
      <text:p text:style-name="P15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pan text:style-name="T18">zwanym dalej</text:span><text:span text:style-name="T19"><text:s/>„Wykonawcą”.</text:span></text:p>
      <text:p text:style-name="P20"/>
      <text:p text:style-name="P21"/>
      <text:p text:style-name="P22"><text:span text:style-name="T23">§ 1<text:s/></text:span></text:p>
      <text:p text:style-name="P24"><text:span text:style-name="T25">Podstawę zawarcia umowy stanowią przepisy ustawy z dnia 23 kwietnia 1964 r. - Kodeks cywilny (t.  j. Dz. U. z 2026 r., poz. 795) w związku z art. 2 ust. 1 pkt 1<text:s/></text:span><text:span text:style-name="T26">ustawy z dnia 11 września 2019  r. - Prawo zamówień publicznych (t. j. Dz. U. z 2026 r., poz. 793), oznaczenie sprawy nr: ………………………………………..</text:span></text:p>
      <text:p text:style-name="P27"/>
      <text:p text:style-name="P28">§ 2</text:p>
      <text:p text:style-name="P29">Przedmiotem niniejszej umowy jest praca geodezyjna w ramach zadania pod nazwą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,</text:p>
      <text:p text:style-name="P30">zgodnie z warunkami technicznymi określonymi w załączniku nr 3, stanowiącymi integralną część niniejszej umowy. Opracowanie geodezyjnego operatu synchronizacyjnego dla nieruchomości, niezbędne jest do zakończenia postępowania administracyjnego w przedmiocie zastosowania ustawy<text:s/></text:p>
      <text:p text:style-name="P31"><text:span text:style-name="T32">z  dnia 9  kwietnia 1968 r. o dokonywaniu w księgach wieczystych wpisów na rzecz Skarbu Państwa w  oparciu o międzynarodowe umowy o uregulowaniu roszczeń finansowych (t. j. Dz. U. z 2025 r. poz. 1562) w stosunku do nieruchomości przy ul. Polnej 6-8 w Tomaszowie Mazowieckim.<text:s/></text:span></text:p>
      <text:p text:style-name="P33"/>
      <text:p text:style-name="P34"><text:span text:style-name="T35">§ 3</text:span></text:p>
      <text:list text:style-name="LFO1" text:continue-numbering="true">
        <text:list-item>
          <text:p text:style-name="P36">Wykonawca oświadcza, że ma odpowiednie kwalifikacje do wykonania przedmiotu zamówienia.</text:p>
        </text:list-item>
        <text:list-item>
          <text:p text:style-name="P37"><text:span text:style-name="T38">Wykonawca użyje do wykonania prac, o których mowa w § 2 umowy materiałów własnych.</text:span></text:p>
        </text:list-item>
        <text:list-item>
          <text:p text:style-name="P39">Wykonawca zobowiązany jest do skompletowania we własnym zakresie i na własny koszt dokumentacji niezbędnej do wykonania przedmiotu niniejszej umowy.<text:s/></text:p>
        </text:list-item>
      </text:list>
      <text:p text:style-name="P40"/>
      <text:p text:style-name="P41">§ 4</text:p>
      <text:p text:style-name="P42">Termin realizacji zamówienia: 60 dni od dnia zawarcia umowy.</text:p>
      <text:p text:style-name="P43"/>
      <text:p text:style-name="P44"/>
      <text:soft-page-break/>
      <text:p text:style-name="P45">§ 5</text:p>
      <text:list text:style-name="LFO2" text:continue-numbering="true">
        <text:list-item>
          <text:p text:style-name="P46"><text:span text:style-name="T47">Wykonawca dostarczy dokumentację geodezyjno-prawną identyfikującą oznaczenie geodezyjno-katastralne<text:s/></text:span><text:span text:style-name="T48">„dawnej nieruchomości opisanej w roszczeniu PO-9149 jako Polna 6-8 w Tomaszowie Mazowieckim”<text:s/></text:span><text:span text:style-name="T49">w ramach zlecenia do siedziby Zamawiającego, w terminie określonym w § 4.</text:span></text:p>
        </text:list-item>
        <text:list-item>
          <text:p text:style-name="P50">Zamawiający dokona sprawdzenia przedmiotu umowy pod kątem zgodności z umową.<text:s/></text:p>
        </text:list-item>
        <text:list-item>
          <text:p text:style-name="P51">Odbiór pracy, o której mowa w § 2 niniejszej umowy, wykonanej zgodnie z warunkami umowy<text:s/>nastąpi w drodze protokołu odbioru, po uprzednim zaewidencjonowaniu dokumentacji geodezyjnej w  Powiatowym Ośrodku Dokumentacji Geodezyjnej i  Kartograficznej, a który to protokół podpisany przez Zamawiającego – reprezentowanego przez Naczelnika Wydziału Geodezji i Gospodarki Nieruchomościami bądź p.o. Drugiego Zastępcy Naczelnika Wydziału Geodezji i Gospodarki Nieruchomościami oraz pracownika merytorycznie odpowiedzialnego, będzie stanowił potwierdzenie wykonania przedmiotu umowy i będzie upoważniał do wystawienia faktury.<text:s/></text:p>
        </text:list-item>
        <text:list-item>
          <text:p text:style-name="P52">Naruszenie terminu odbioru przedmiotu umowy stanowić będzie podstawę do naliczenia kar umownych za nieterminową realizację przedmiotu umowy.<text:s/></text:p>
        </text:list-item>
        <text:list-item>
          <text:p text:style-name="P53">W razie stwierdzenia wad lub niezgodności w dostarczonej dokumentacji, Zamawiający – reprezentowany przez Naczelnika Wydziału Geodezji i Gospodarki Nieruchomościami bądź p.o. Drugiego Zastępcy Naczelnika Wydziału Geodezji i Gospodarki Nieruchomościami oraz pracownika merytorycznie odpowiedzialnego, doręczy Wykonawcy sporządzony protokół usterek na wskazany przez Wykonawcę, w  załączeniu nr 1, adres.</text:p>
        </text:list-item>
        <text:list-item>
          <text:p text:style-name="P54">Wykonawca usunie na własny koszt w terminie 7 dni od dnia otrzymania protokołu usterek, wady i usterki zgłoszone przez Zamawiającego.<text:s/></text:p>
        </text:list-item>
        <text:list-item>
          <text:p text:style-name="P55">Po upływie terminu, o którym mowa w § 4 niniejszej umowy, jeżeli Wykonawca nie usunął wskazanych przez Zamawiającego wad i usterek (w tym odmówił ich usunięcia) lub dokona tych poprawek błędnie i przedmiot umowy będzie nadal wadliwy, Zamawiający może:</text:p>
        </text:list-item>
      </text:list>
      <text:list text:style-name="LFO3" text:continue-numbering="true">
        <text:list-item>
          <text:p text:style-name="P56">odstąpić od umowy i naliczyć kary umowne zgodnie z postanowieniem § 7 ust. 2 pkt a) niniejszej umowy;</text:p>
        </text:list-item>
        <text:list-item>
          <text:p text:style-name="P57">naliczyć kary umowne zgodnie z postanowieniem § 7 ust. 2 pkt c) niniejszej umowy.</text:p>
        </text:list-item>
      </text:list>
      <text:p text:style-name="P58"/>
      <text:p text:style-name="P59"><text:span text:style-name="T60">§6</text:span><text:span text:style-name="T61"><text:s/></text:span></text:p>
      <text:list text:style-name="LFO9" text:continue-numbering="true">
        <text:list-item>
          <text:p text:style-name="P62">Za wykonanie przedmiotu umowy Zamawiający zapłaci Wykonawcy wynagrodzenie brutto<text:s/>w kwocie ………… zł (słownie: ……………………..) / netto w kwocie ………… zł (słownie: ……………………).</text:p>
        </text:list-item>
        <text:list-item>
          <text:p text:style-name="P63">Przekazanie przedmiotu umowy do sprawdzenia nie jest równoważne z odbiorem prac i nie upoważnia Wykonawcy do wystawienia faktury.</text:p>
        </text:list-item>
        <text:list-item>
          <text:p text:style-name="P64">Wynagrodzenie obejmuje wszystkie koszty wykonania przedmiotu umowy, w tym m.in. koszty materiałów, sprzętu, dojazdu na miejsce wykonania czynności, weryfikacji ustaleń po zgłoszeniu przez Zamawiającego zastrzeżeń, itp.<text:s/></text:p>
        </text:list-item>
        <text:list-item>
          <text:p text:style-name="P65">Warunkiem wystawienia faktury VAT i zapłaty wynagrodzenia za wykonanie prac objętych niniejszą umową będzie protokół odbioru.</text:p>
        </text:list-item>
        <text:list-item>
          <text:p text:style-name="P66">W związku z ustawą z dnia 16 czerwca 2023 r. o zmianie ustawy o podatku od towarów i  usług oraz niektórych innych ustaw (Dz. U. z 2023 r. poz. 1598) wprowadzającą termin obligatoryjnego obowiązku wystawiania faktur wyłącznie drogą elektroniczną (faktura ustrukturyzowana) przy użyciu Krajowego Systemu e-Faktur (dalej „KSeF”), stosuje się poniższe postanowienia. Faktura zostanie wystawiona i otrzymana przy użyciu Krajowego Systemu e-Faktur (KSeF). Faktura ustrukturyzowana w postaci elektronicznej wystawiona<text:s/>przy użyciu KSeF musi zawierać następujące dane Zamawiającego:<text:s/></text:p>
        </text:list-item>
      </text:list>
      <text:p text:style-name="P67"/>
      <text:p text:style-name="P68">NABYWCA:</text:p>
      <text:p text:style-name="P69">Powiat Tomaszowski,<text:s/></text:p>
      <text:p text:style-name="P70">ul. Św. Antoniego 41,<text:s/></text:p>
      <text:soft-page-break/>
      <text:p text:style-name="P71">97-200 Tomaszów Mazowiecki</text:p>
      <text:p text:style-name="P72">NIP: 773-23-21-115</text:p>
      <text:p text:style-name="P73"/>
      <text:p text:style-name="P74">ODBIORCA</text:p>
      <text:p text:style-name="P75">(Podmiot 3 w aktualnej schemie FA)</text:p>
      <text:p text:style-name="P76">Starostwo Powiatowe</text:p>
      <text:p text:style-name="P77">Adres: Świętego Antoniego 41</text:p>
      <text:list text:style-name="LFO10" text:continue-numbering="true">
        <text:list-item>
          <text:list>
            <text:list-item>
              <text:p text:style-name="P78">Tomaszów Mazowiecki</text:p>
            </text:list-item>
          </text:list>
        </text:list-item>
      </text:list>
      <text:p text:style-name="P79">NIP: 7732089196</text:p>
      <text:p text:style-name="P80"/>
      <text:list text:style-name="LFO9" text:continue-numbering="true">
        <text:list-item>
          <text:p text:style-name="P81"><text:span text:style-name="T82">W przypadku konieczności udostępnienia faktury w sposób uzgodniony (tryb awaryjny) – faktura przekazana poza KSeF płatna będzie w terminie 30 dni od daty faktycznego otrzymania wizualizacji faktury. W takich<text:s/></text:span><text:span text:style-name="T83">przypadkach wizualizację faktury przekazanej poza KSeF Wykonawca <text:s/>prześle na adres:<text:s/></text:span><text:span text:style-name="T84">faktury@powiat-tomaszowski.pl</text:span><text:span text:style-name="T85">. Datą otrzymania będzie wówczas data przesłania wiadomości e-mail. Wykonawca może również przekazać wizualizację faktury w formie papierowej (np. w razie pojawienia się przejściowych problemów technicznych) i doręczać ją na adres siedziby Zamawiającego.</text:span></text:p>
        </text:list-item>
      </text:list>
      <text:p text:style-name="P86">Powyższe znajdzie zastosowanie odpowiednio w przypadku awarii całkowitej KSeF.</text:p>
      <text:list text:style-name="LFO9" text:continue-numbering="true">
        <text:list-item>
          <text:p text:style-name="P87"><text:span text:style-name="T88">Wynagrodzenie, o którym mowa w ust. 1, wypłacone będzie w terminie 30 dni od daty doręczenia Zamawiającemu prawidłowo wystawionej faktury VAT,<text:s/></text:span><text:span text:style-name="T89">przelewem na konto wskazane przez Wykonawcę w fakturze, które jest kontem firmowym, do którego został wyodrębniony rachunek VAT, umożliwiający zastosowanie mechanizmu podzielonej płatności. Dniem otrzymania jest data przesłania faktury do KSeF.</text:span></text:p>
        </text:list-item>
        <text:list-item>
          <text:p text:style-name="P90">Za datę dokonania płatności uważa się dzień obciążenia rachunku Zamawiającego.</text:p>
        </text:list-item>
      </text:list>
      <text:p text:style-name="P91"/>
      <text:p text:style-name="P92"><text:span text:style-name="T93">§ 7<text:s/></text:span></text:p>
      <text:list text:style-name="LFO5" text:continue-numbering="true">
        <text:list-item>
          <text:p text:style-name="P94">Strony ustalają odpowiedzialność za niewykonanie lub nienależyte wykonanie przedmiotu umowy w postaci kar umownych, które będą naliczane w wypadkach i  wysokościach określonych w niniejszej umowie.</text:p>
        </text:list-item>
        <text:list-item>
          <text:p text:style-name="P95">Wykonawca zapłaci Zamawiającemu kary umowne:</text:p>
        </text:list-item>
      </text:list>
      <text:list text:style-name="LFO6" text:continue-numbering="true">
        <text:list-item>
          <text:p text:style-name="P96"><text:span text:style-name="T97">za nieterminową realizację przedmiotu umowy, w wysokości 5% wynagrodzenia <text:s/>umownego brutto wskazanego w § 6 ust. 1 niniejszej umowy, za każdy rozpoczęty dzień opóźnienia, nie mniej jednak wysokość kary nie może przekraczać 30% wynagrodzenia brutto;</text:span></text:p>
        </text:list-item>
        <text:list-item>
          <text:p text:style-name="P98"><text:span text:style-name="T99">z tytułu odstąpienia od umowy przez Zamawiającego lub Wykonawcę, z  przyczyn dotyczących Wykonawcy w wysokości 20% wynagrodzenia brutto wskazanego</text:span><text:span text:style-name="T100"><text:tab/>w § 6 ust. 1 niniejszej umowy;</text:span></text:p>
        </text:list-item>
        <text:list-item>
          <text:p text:style-name="P101"><text:span text:style-name="T102">z tytułu opóźnienia w usuwaniu wad i błędów zgłoszonych w terminie określonym § 5 ust. 4, w wysokości 2% łącznego wynagrodzenia brutto wskazanego w § 6 ust. 1 <text:s/>niniejszej umowy, za każdy rozpoczęty dzień opóźnienia;</text:span></text:p>
        </text:list-item>
      </text:list>
      <text:list text:style-name="LFO5" text:continue-numbering="true">
        <text:list-item>
          <text:p text:style-name="P103">W przypadku, gdy kara umowna nie będzie rekompensowała szkody poniesionej przez Zamawiającego może on dochodzić odszkodowania uzupełniającego na zasadach ogólnych przewidzianych w Kodeksie Cywilnym.</text:p>
        </text:list-item>
        <text:list-item>
          <text:p text:style-name="P104">Kary umowne mogą podlegać sumowaniu, jeżeli podstawą ich naliczania jest to samo zdarzenie.</text:p>
        </text:list-item>
        <text:list-item>
          <text:p text:style-name="P105"><text:span text:style-name="T106">Zamawiający może odstąpić od umowy w przypadku, gdy Wykonawca opóźni się z wykonaniem przedmiotu umowy o więcej niż 7 dni w stosunku do terminu realizacji, o którym mowa w<text:s/></text:span><text:span text:style-name="T107">§ 4 niniejszej umowy.</text:span></text:p>
        </text:list-item>
        <text:list-item>
          <text:p text:style-name="P108">Wygaśnięcie umowy, w szczególności na skutek odstąpienia od niej, nie powoduje utraty prawa Zamawiającego do kar umownych należnych na podstawie umowy.</text:p>
        </text:list-item>
        <text:list-item>
          <text:p text:style-name="P109">Z zastrzeżeniem postanowień § 7 ust. 9 Wykonawca zapłaci Zamawiającemu karę umowną<text:s/><text:soft-page-break/>w terminie 7 dni od dnia doręczenia Wykonawcy noty obciążeniowej wystawionej przez Zamawiającego.</text:p>
        </text:list-item>
        <text:list-item>
          <text:p text:style-name="P110">Niezapłacenie przez Wykonawcę w wyznaczonym przez Zamawiającego terminie naliczonych kar umownych, spowoduje naliczenie odsetek ustawowych za opóźnienie.</text:p>
        </text:list-item>
        <text:list-item>
          <text:p text:style-name="P111">Naliczone kary umowne wynikające z niniejszej umowy mogą zostać potrącone <text:s text:c="28"/>z wynagrodzenia Wykonawcy.</text:p>
        </text:list-item>
      </text:list>
      <text:p text:style-name="P112"/>
      <text:p text:style-name="P113"><text:span text:style-name="T114">§8<text:s/></text:span></text:p>
      <text:list text:style-name="LFO7" text:continue-numbering="true">
        <text:list-item>
          <text:p text:style-name="P115">Wszelkie zmiany i uzupełnienia treści niniejszej umowy mogą być dokonywane wyłącznie w formie pisemnego aneksu podpisanego przez obie strony, pod rygorem nieważności.</text:p>
        </text:list-item>
        <text:list-item>
          <text:p text:style-name="P116">Wynagrodzenie zostaje ustalone na okres trwania umowy i nie będzie podlegało zmianom.</text:p>
        </text:list-item>
      </text:list>
      <text:p text:style-name="P117"/>
      <text:p text:style-name="P118"><text:span text:style-name="T119">§9<text:s/></text:span></text:p>
      <text:p text:style-name="P120">Zamawiający powierza Wykonawcy przetwarzanie danych osobowych w ramach zbiorów jakimi dysponuje Zamawiający.<text:s/></text:p>
      <text:p text:style-name="P121"/>
      <text:p text:style-name="P122"><text:span text:style-name="T123">§ 10<text:s/></text:span></text:p>
      <text:list text:style-name="LFO8" text:continue-numbering="true">
        <text:list-item>
          <text:p text:style-name="P124">W razie powstania sporu związanego z wykonaniem niniejszej umowy strony mogą zwrócić się do sądu właściwego miejscowo dla Zamawiającego.</text:p>
        </text:list-item>
        <text:list-item>
          <text:p text:style-name="P125">W sprawach nieuregulowanych postanowieniami niniejszej umowy mają zastosowanie przepisy Kodeksu Cywilnego.<text:s/></text:p>
        </text:list-item>
        <text:list-item>
          <text:p text:style-name="P126">Wykonawca nie może powierzyć wykonania przedmiotu niniejszej umowy innemu podmiotowi bez uprzedniej, pisemnej zgody Zamawiającego.<text:s/></text:p>
        </text:list-item>
        <text:list-item>
          <text:p text:style-name="P127">Wykonawca nie może bez pisemnej zgody Zamawiającego dokonać cesji wierzytelności, przysługującej mu z tytułu realizacji umowy na osoby trzecie.</text:p>
        </text:list-item>
        <text:list-item>
          <text:p text:style-name="P128">Wykonawca w załączeniu Nr 1 do niniejszej umowy, wskaże adres do doręczeń korespondencji prowadzonej na okoliczność wykonywania przedmiotu niniejszej umowy.</text:p>
        </text:list-item>
        <text:list-item>
          <text:p text:style-name="P129">Umowę sporządzono w dwóch jednobrzmiących egzemplarzach, po jednym dla każdej ze stron.</text:p>
        </text:list-item>
      </text:list>
      <text:p text:style-name="P130"/>
      <text:p text:style-name="P131">Załącznik Nr 1.<text:s/>Oświadczenie Wykonawcy</text:p>
      <text:p text:style-name="P132"/>
      <text:p text:style-name="P133"/>
      <text:p text:style-name="P134"><text:span text:style-name="T135"><text:s text:c="15"/></text:span><text:span text:style-name="T136"><text:s text:c="7"/></text:span><text:span text:style-name="T137">ZAMAWIAJĄCY <text:s text:c="68"/>WYKONAWCA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Załącznik Nr 1</text:p>
      <text:p text:style-name="P158"/>
      <text:p text:style-name="P159"/>
      <text:p text:style-name="P160">Oświadczenie Wykonawcy<text:s/></text:p>
      <text:p text:style-name="P161"/>
      <text:p text:style-name="P162"/>
      <text:p text:style-name="P163">Proszę o przesyłanie korespondencji związanej z<text:s/>umową nr :………………………………..</text:p>
      <text:p text:style-name="P164">- za pomocą operatora pocztowego na adres ………………………………………………….</text:p>
      <text:p text:style-name="P165">…………………………………………………………………………………………………</text:p>
      <text:p text:style-name="P166">- w  wersji elektronicznej za pośrednictwem platformy ePUAP ……………………………..</text:p>
      <text:p text:style-name="P167">…………………………………………………………………………………………………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………………………………………</text:p>
      <text:p text:style-name="P176">(podpis Wykonawcy)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tęp" style:display-name="ustęp" style:family="paragraph" style:parent-style-name="Normalny">
      <style:paragraph-properties style:vertical-align="auto"/>
      <style:text-properties style:font-name="Times New Roman" style:font-name-asian="SimSun" style:font-name-complex="Lucida Sans" style:use-window-font-color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ahoma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style:font-name="Times New Roman" style:font-name-asian="SimSun" style:font-name-complex="Calibri" fo:color="#000000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WW_CharLFO5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8LVL1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2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3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4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5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6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7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8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8LVL9" style:family="text">
      <style:text-properties style:font-name-complex="Times New Roman" fo:text-transform="none" fo:font-variant="normal" style:text-line-through-type="none" fo:font-size="11pt" style:font-size-asian="11pt" style:font-size-complex="11pt"/>
    </style:style>
    <style:style style:name="WW_CharLFO9LVL1" style:family="text">
      <style:text-properties style:font-name="Times New Roman" style:font-name-asian="SimSun" style:font-name-complex="Calibri" fo:color="#000000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1" text:start-value="97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00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 fo:margin-top="0.0395in" fo:margin-bottom="0.0395in" style:line-height-at-least="0.0694in"/>
      <style:text-properties style:font-name="Times New Roman" style:font-name-asian="0" style:font-name-complex="Times New Roman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OJEKT umowy do zadania 2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Goździk</meta:initial-creator>
    <dc:creator>Iga Goździk</dc:creator>
    <meta:creation-date>2024-09-06T11:04:00Z</meta:creation-date>
    <dc:date>2026-07-01T12:24:00Z</dc:date>
    <meta:print-date>2026-05-11T12:38:00Z</meta:print-date>
    <meta:template xlink:href="Normal" xlink:type="simple"/>
    <meta:editing-cycles>18</meta:editing-cycles>
    <meta:editing-duration>PT25620S</meta:editing-duration>
    <meta:document-statistic meta:page-count="5" meta:paragraph-count="20" meta:word-count="1487" meta:character-count="10392" meta:row-count="74" meta:non-whitespace-character-count="8925"/>
  </office:meta>
</office:document-meta>
</file>