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386cm" fo:margin-left="-1.84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0.903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401cm"/>
    </style:style>
    <style:style style:name="Tabela1.H" style:family="table-column">
      <style:table-column-properties style:column-width="2.589cm"/>
    </style:style>
    <style:style style:name="Tabela1.I" style:family="table-column">
      <style:table-column-properties style:column-width="6.913cm"/>
    </style:style>
    <style:style style:name="Tabela1.J" style:family="table-column">
      <style:table-column-properties style:column-width="3.787cm"/>
    </style:style>
    <style:style style:name="Tabela1.K" style:family="table-column">
      <style:table-column-properties style:column-width="4.193cm"/>
    </style:style>
    <style:style style:name="Tabela1.1" style:family="table-row">
      <style:table-row-properties style:min-row-height="2.59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1.002cm" style:use-optimal-row-height="false"/>
    </style:style>
    <style:style style:name="Tabela1.A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1.3" style:family="table-row">
      <style:table-row-properties style:min-row-height="3.196cm" style:use-optimal-row-height="false"/>
    </style:style>
    <style:style style:name="Tabela1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006ac5" officeooo:paragraph-rsid="00006ac5" style:text-underline-mode="continuous" style:text-overline-mode="continuous" style:text-line-through-mode="continuous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61992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-1.078cm" fo:margin-right="0cm" fo:text-align="center" style:justify-single-word="false" fo:text-indent="1.078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paragraph-rsid="00009d93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rsid="00006ac5" officeooo:paragraph-rsid="00006ac5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01adb38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rsid="00009d93" officeooo:paragraph-rsid="00009d93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officeooo:rsid="00204a58" officeooo:paragraph-rsid="00204a58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1769a7" style:font-size-asian="9pt" style:font-weight-asian="bold" style:font-size-complex="9pt"/>
    </style:style>
    <style:style style:name="T3" style:family="text">
      <style:text-properties fo:font-size="9pt" fo:font-weight="bold" officeooo:rsid="0026f053" style:font-size-asian="9pt" style:font-weight-asian="bold" style:font-size-complex="9pt"/>
    </style:style>
    <style:style style:name="T4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officeooo:rsid="0009b67c" style:text-underline-mode="continuous" style:text-overline-mode="continuous" style:text-line-through-mode="continuous" style:font-size-asian="9pt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background-color="transparent" loext:char-shading-value="0" style:font-size-asian="8pt" style:font-size-complex="8pt"/>
    </style:style>
    <style:style style:name="T8" style:family="text">
      <style:text-properties fo:font-size="8pt" officeooo:rsid="00061992" fo:background-color="transparent" loext:char-shading-value="0" style:font-size-asian="8pt" style:font-size-complex="8pt"/>
    </style:style>
    <style:style style:name="T9" style:family="text">
      <style:text-properties fo:font-size="8pt" officeooo:rsid="0009b67c" fo:background-color="transparent" loext:char-shading-value="0" style:font-size-asian="8pt" style:font-size-complex="8pt"/>
    </style:style>
    <style:style style:name="T10" style:family="text">
      <style:text-properties fo:font-size="8pt" officeooo:rsid="0006693e" fo:background-color="transparent" loext:char-shading-value="0" style:font-size-asian="8pt" style:font-size-complex="8pt"/>
    </style:style>
    <style:style style:name="T11" style:family="text">
      <style:text-properties fo:font-size="8pt" officeooo:rsid="000bde34" fo:background-color="transparent" loext:char-shading-value="0" style:font-size-asian="8pt" style:font-size-complex="8pt"/>
    </style:style>
    <style:style style:name="T12" style:family="text">
      <style:text-properties fo:font-size="8pt" officeooo:rsid="000ebe22" fo:background-color="transparent" loext:char-shading-value="0" style:font-size-asian="8pt" style:font-size-complex="8pt"/>
    </style:style>
    <style:style style:name="T13" style:family="text">
      <style:text-properties fo:font-size="8pt" officeooo:rsid="0010a2f7" fo:background-color="transparent" loext:char-shading-value="0" style:font-size-asian="8pt" style:font-size-complex="8pt"/>
    </style:style>
    <style:style style:name="T14" style:family="text">
      <style:text-properties fo:font-size="8pt" officeooo:rsid="0018f3b2" fo:background-color="transparent" loext:char-shading-value="0" style:font-size-asian="8pt" style:font-size-complex="8pt"/>
    </style:style>
    <style:style style:name="T15" style:family="text">
      <style:text-properties fo:font-size="8pt" officeooo:rsid="001b21ad" fo:background-color="transparent" loext:char-shading-value="0" style:font-size-asian="8pt" style:font-size-complex="8pt"/>
    </style:style>
    <style:style style:name="T16" style:family="text">
      <style:text-properties style:text-position="super 58%"/>
    </style:style>
    <style:style style:name="T17" style:family="text">
      <style:text-properties officeooo:rsid="00009d93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209cc" fo:background-color="transparent" loext:char-shading-value="0"/>
    </style:style>
    <style:style style:name="T20" style:family="text">
      <style:text-properties officeooo:rsid="0006693e"/>
    </style:style>
    <style:style style:name="T21" style:family="text">
      <style:text-properties officeooo:rsid="0008ac6f"/>
    </style:style>
    <style:style style:name="T22" style:family="text">
      <style:text-properties officeooo:rsid="0009b67c"/>
    </style:style>
    <style:style style:name="T23" style:family="text">
      <style:text-properties officeooo:rsid="000ebe22"/>
    </style:style>
    <style:style style:name="T24" style:family="text">
      <style:text-properties officeooo:rsid="0010a2f7"/>
    </style:style>
    <style:style style:name="T25" style:family="text">
      <style:text-properties officeooo:rsid="0013c897"/>
    </style:style>
    <style:style style:name="T26" style:family="text">
      <style:text-properties officeooo:rsid="0018f3b2"/>
    </style:style>
    <style:style style:name="T27" style:family="text">
      <style:text-properties officeooo:rsid="001adb38"/>
    </style:style>
    <style:style style:name="T28" style:family="text">
      <style:text-properties officeooo:rsid="001b21ad"/>
    </style:style>
    <style:style style:name="T29" style:family="text">
      <style:text-properties officeooo:rsid="00223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OGŁOSZENIE STAROSTY TOMASZOWSKIEGO</text:p>
      <text:p text:style-name="P5"><text:span text:style-name="Domyślna_20_czcionka_20_akapitu"><text:span text:style-name="T1">z dnia </text:span></text:span><text:span text:style-name="Domyślna_20_czcionka_20_akapitu"><text:span text:style-name="T3">14 maja </text:span></text:span><text:span text:style-name="Domyślna_20_czcionka_20_akapitu"><text:span text:style-name="T1">202</text:span></text:span><text:span text:style-name="Domyślna_20_czcionka_20_akapitu"><text:span text:style-name="T2">5</text:span></text:span><text:span text:style-name="Domyślna_20_czcionka_20_akapitu"><text:span text:style-name="T1"> roku</text:span></text:span></text:p>
      <text:p text:style-name="P5"><text:span text:style-name="Domyślna_20_czcionka_20_akapitu"><text:span text:style-name="T4">w sprawie wykazu nieruchomości Skarbu Państwa przeznaczonych do oddania w </text:span></text:span><text:span text:style-name="Domyślna_20_czcionka_20_akapitu"><text:span text:style-name="T5">najem</text:span></text:span><text:span text:style-name="Domyślna_20_czcionka_20_akapitu"><text:span text:style-name="T4"> w trybie bezprzetargowym</text:span></text:span></text:p>
      <text:p text:style-name="P5"><text:span text:style-name="Domyślna_20_czcionka_20_akapitu"><text:span text:style-name="T1">Wykaz wywieszony z dniem </text:span></text:span><text:span text:style-name="Domyślna_20_czcionka_20_akapitu"><text:span text:style-name="T3">15 maja </text:span></text:span><text:span text:style-name="Domyślna_20_czcionka_20_akapitu"><text:span text:style-name="T1">202</text:span></text:span><text:span text:style-name="Domyślna_20_czcionka_20_akapitu"><text:span text:style-name="T2">5</text:span></text:span><text:span text:style-name="Domyślna_20_czcionka_20_akapitu"><text:span text:style-name="T1"> r. na okres 21 dni,</text:span></text:span></text:p>
      <text:p text:style-name="P2">Działając na podstawie art. 35ust. 1 i ust. 2 ustawy z dnia 21 sierpnia 1997 r. o gospodarce nieruchomościami (t. j. Dz. U. z 2024 r. poz. 1145 ze zm.) ogłaszam,</text:p>
      <text:p text:style-name="P2">że z zasobu nieruchomości Skarbu Państwa przeznaczona została do oddania w <text:span text:style-name="T22">najem</text:span>, nieruchomość położona na terenie powiatu tomaszowskiego: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8">Nr</text:p>
            <text:p text:style-name="P8">dz.</text:p>
          </table:table-cell>
          <table:table-cell table:style-name="Tabela1.A1" office:value-type="string">
            <text:p text:style-name="P7">Po-wierzchnia</text:p>
          </table:table-cell>
          <table:table-cell table:style-name="Tabela1.A1" office:value-type="string">
            <text:p text:style-name="P7">Nr <text:s/></text:p>
            <text:p text:style-name="P7">księgi</text:p>
            <text:p text:style-name="P7">wieczystej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Opis</text:p>
            <text:p text:style-name="P7">nieruchomości</text:p>
          </table:table-cell>
          <table:table-cell table:style-name="Tabela1.A1" office:value-type="string">
            <text:p text:style-name="P12"/>
            <text:p text:style-name="P7">Przeznaczenie</text:p>
            <text:p text:style-name="P7">w planie</text:p>
          </table:table-cell>
          <table:table-cell table:style-name="Tabela1.A1" office:value-type="string">
            <text:p text:style-name="P10">Rodzaj zbycia</text:p>
            <text:p text:style-name="P10">i sposób oraz termin zagospodarowania</text:p>
          </table:table-cell>
          <table:table-cell table:style-name="Tabela1.A1" office:value-type="string">
            <text:p text:style-name="P5"><text:span text:style-name="Domyślna_20_czcionka_20_akapitu"><text:span text:style-name="T6">Wysokość opłat z tytułu dzierżawy</text:span></text:span></text:p>
            <text:p text:style-name="P5"><text:span text:style-name="Domyślna_20_czcionka_20_akapitu"><text:span text:style-name="T6">i zasady aktualizacji, i termin wnoszenia opłat</text:span></text:span></text:p>
            <text:p text:style-name="P13">(kwota w PLN)</text:p>
          </table:table-cell>
          <table:table-cell table:style-name="Tabela1.A1" office:value-type="string">
            <text:p text:style-name="P7">Informacje dodatkowe</text:p>
            <text:p text:style-name="P7">o przeznaczeniu do dzierżawy</text:p>
          </table:table-cell>
          <table:table-cell table:style-name="Tabela1.K1" office:value-type="string">
            <text:p text:style-name="P7">Uwagi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10</text:p>
          </table:table-cell>
          <table:table-cell table:style-name="Tabela1.K2" office:value-type="string">
            <text:p text:style-name="P7">11</text:p>
          </table:table-cell>
        </table:table-row>
        <table:table-row table:style-name="Tabela1.3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4">94</text:p>
          </table:table-cell>
          <table:table-cell table:style-name="Tabela1.A3" office:value-type="string">
            <text:p text:style-name="P11"><text:span text:style-name="T17">15</text:span> m<text:span text:style-name="T16">2</text:span></text:p>
          </table:table-cell>
          <table:table-cell table:style-name="Tabela1.A3" office:value-type="string">
            <text:p text:style-name="P7">PT1T/000<text:span text:style-name="T17">19479</text:span>/<text:span text:style-name="T17">3</text:span></text:p>
          </table:table-cell>
          <table:table-cell table:style-name="Tabela1.A3" office:value-type="string">
            <text:p text:style-name="P9">powiat tomaszowski gmina</text:p>
            <text:p text:style-name="P9"><text:span text:style-name="T17">Miasto</text:span> Tomaszów Mazowiecki, obręb geodezyjny 000<text:span text:style-name="T17">5</text:span></text:p>
          </table:table-cell>
          <table:table-cell table:style-name="Tabela1.A3" office:value-type="string">
            <text:p text:style-name="P13">Nieruchomość gruntowa zabudowana <text:span text:style-name="T26">budynkiem</text:span><text:span text:style-name="T21"> użytkowym - boksem garażowym</text:span><text:span text:style-name="T17"> murowanym</text:span>;</text:p>
            <text:p text:style-name="P17">bez dostępu do drogi <text:span text:style-name="T26">publicznej</text:span></text:p>
          </table:table-cell>
          <table:table-cell table:style-name="Tabela1.A3" office:value-type="string">
            <text:p text:style-name="P13">Brak miejscowego planu zagospodarowania przestrzennego</text:p>
          </table:table-cell>
          <table:table-cell table:style-name="Tabela1.A3" office:value-type="string">
            <text:p text:style-name="P13">Oddanie gruntu <text:span text:style-name="T20">wraz z </text:span><text:span text:style-name="T26">budynkiem</text:span><text:span text:style-name="T21"> użytkowym - boksem garażowym</text:span></text:p>
            <text:p text:style-name="P13">w drodze umowy <text:span text:style-name="T22">najmu</text:span> w trybie bezprzetargowym</text:p>
            <text:p text:style-name="P13">na okres do 3 lat;</text:p>
            <text:p text:style-name="P18"><text:span text:style-name="T18">boks garażowy </text:span><text:span text:style-name="T19">z </text:span><text:span text:style-name="T18">wyłączeniem prowadzenia działalności gospodarczej</text:span></text:p>
          </table:table-cell>
          <table:table-cell table:style-name="Tabela1.A3" office:value-type="string">
            <text:p text:style-name="P6"><text:span text:style-name="Domyślna_20_czcionka_20_akapitu"><text:span text:style-name="T7">Roczny czynsz </text:span></text:span><text:span text:style-name="Domyślna_20_czcionka_20_akapitu"><text:span text:style-name="T8">łącznie wynosił będzie </text:span></text:span><text:span text:style-name="Domyślna_20_czcionka_20_akapitu"><text:span text:style-name="T9">738</text:span></text:span><text:span text:style-name="Domyślna_20_czcionka_20_akapitu"><text:span text:style-name="T8">,</text:span></text:span><text:span text:style-name="Domyślna_20_czcionka_20_akapitu"><text:span text:style-name="T9">00</text:span></text:span><text:span text:style-name="Domyślna_20_czcionka_20_akapitu"><text:span text:style-name="T10"> </text:span></text:span><text:span text:style-name="Domyślna_20_czcionka_20_akapitu"><text:span text:style-name="T8">zł brutto (</text:span></text:span><text:span text:style-name="Domyślna_20_czcionka_20_akapitu"><text:span text:style-name="T12">z tytułu dzierżawy gruntu 90</text:span></text:span><text:span text:style-name="Domyślna_20_czcionka_20_akapitu"><text:span text:style-name="T8">,00 zł </text:span></text:span><text:span text:style-name="Domyślna_20_czcionka_20_akapitu"><text:span text:style-name="T12">oraz</text:span></text:span><text:span text:style-name="Domyślna_20_czcionka_20_akapitu"><text:span text:style-name="T8"> </text:span></text:span><text:span text:style-name="Domyślna_20_czcionka_20_akapitu"><text:span text:style-name="T12">z tytułu najmu </text:span></text:span><text:span text:style-name="Domyślna_20_czcionka_20_akapitu"><text:span text:style-name="T15">budynku</text:span></text:span><text:span text:style-name="Domyślna_20_czcionka_20_akapitu"><text:span text:style-name="T12"> użytkowego 510,00 zł </text:span></text:span><text:span text:style-name="Domyślna_20_czcionka_20_akapitu"><text:span text:style-name="T15">wraz z należnym podatkiem VAT</text:span></text:span><text:span text:style-name="Domyślna_20_czcionka_20_akapitu"><text:span text:style-name="T12"> 1</text:span></text:span><text:span text:style-name="Domyślna_20_czcionka_20_akapitu"><text:span text:style-name="T14">38,0</text:span></text:span><text:span text:style-name="Domyślna_20_czcionka_20_akapitu"><text:span text:style-name="T12">0 zł) </text:span></text:span><text:span text:style-name="Domyślna_20_czcionka_20_akapitu"><text:span text:style-name="T8">– </text:span></text:span><text:span text:style-name="Domyślna_20_czcionka_20_akapitu"><text:span text:style-name="T11">czynsz jest objęty podatkiem </text:span></text:span><text:span text:style-name="Domyślna_20_czcionka_20_akapitu"><text:span text:style-name="T13">VAT</text:span></text:span><text:span text:style-name="Domyślna_20_czcionka_20_akapitu"><text:span text:style-name="T11"> </text:span></text:span><text:span text:style-name="Domyślna_20_czcionka_20_akapitu"><text:span text:style-name="T13">od towarów i usług;</text:span></text:span></text:p>
            <text:p text:style-name="P16">Wysokość czynszu ustalono na podstawie <text:span text:style-name="T27">Z</text:span>arządzenia nr 51/2021 Starosty Tomaszowskiego <text:span text:style-name="T26">z dnia 21 grudnia 2021 r.</text:span> <text:span text:style-name="T26">w sprawie zmiany Zarządzenia Nr 55/2019 Starosty Tomaszowskiego z dnia 10 grudnia 2019 r. w sprawie zamiany Zarządzenia Nr 3/</text:span><text:span text:style-name="T27">2014</text:span><text:span text:style-name="T26"> Starosty Tomaszowskiego z dnia 14 stycznia 2014 r. w sprawie określenia stawek czynszu gruntów wchodzących w skład zasobu Skarbu Państwa przeznaczonych do oddania w dzierżawę </text:span><text:span text:style-name="T23">oraz </text:span><text:span text:style-name="T27">Z</text:span><text:span text:style-name="T23">arządzenia nr 50/2021 Starosty Tomaszowskiego </text:span><text:span text:style-name="T27">z dnia 21 grudnia 2021 r. w sprawie zmiany Zarządzenia Nr 54/2019 Starosty Tomaszowskiego z dnia 10 grudnia 2019 r. w sprawie zmiany Zarządzenia Nr 12/2017 Starosty Tomaszowskiego z dnia 31 marca 2017 r. w sprawie określenia stawek czynszu lokali i budynków mieszkalnych oraz użytkowych wchodzących w skład zasobu Skarbu Państwa</text:span>;</text:p>
            <text:p text:style-name="P13"><text:span text:style-name="T27">c</text:span>zynsz podlegać będzie corocznej waloryzacji wg wskaźników cen i towarów;</text:p>
            <text:p text:style-name="P14">wysokość czynszu i terminy płatności oraz sposób korzystania z przedmiotu <text:span text:style-name="T23">najmu</text:span> zostaną określone w umowie <text:span text:style-name="T23">najmu</text:span>;</text:p>
          </table:table-cell>
          <table:table-cell table:style-name="Tabela1.A3" office:value-type="string">
            <text:p text:style-name="P13">Przedmiotowa nieruchomość zostaje przeznaczona do oddania w <text:span text:style-name="T24">najem</text:span> w trybie bezprzetargowym <text:span text:style-name="T28">w związku ze złożonym wnioskiem</text:span>;</text:p>
            <text:p text:style-name="P13">W przypadku złożenia w terminie 14 dni od daty zakończenia publikacji niniejszego wykazu, wniosków przez więcej osób, stosownie do przepisów ustawy o gospodarce nieruchomościami oraz wynikających z regulacji zawartych w w<text:span text:style-name="T24">w.</text:span> zarządzeni<text:span text:style-name="T24">ach</text:span>, zostanie ogłoszony przetarg na wyłonienie <text:span text:style-name="T24">najemcy</text:span>, który <text:span text:style-name="T29">złoży najkorzystniejszą ofertę</text:span>.</text:p>
          </table:table-cell>
          <table:table-cell table:style-name="Tabela1.K3" office:value-type="string">
            <text:p text:style-name="P15">1) Nieruchomość <text:span text:style-name="T25">bez dostępu do drogi </text:span><text:span text:style-name="T26">publicznej </text:span><text:span text:style-name="T24">sąsiaduje </text:span><text:span text:style-name="T25">wyłącznie</text:span><text:span text:style-name="T24"> z jednym boksem garażowym należącym do wnioskodawcy</text:span>,</text:p>
            <text:p text:style-name="P15">2) W ciągu 14 dni od dnia zakończenia wywieszenia wykazu osoby zainteresowane dzierżawą przedmiotowej działki</text:p>
            <text:p text:style-name="P15">są zobowiązane do złożenia stosownego wniosku</text:p>
            <text:p text:style-name="P15">do Starosty Tomaszowskiego,</text:p>
            <text:p text:style-name="P15">3) Wybór dzierżawcy zostanie opublikowany</text:p>
            <text:p text:style-name="P15">w formie wykazu wywieszonego na okres 7 dni w siedzibie Starostwa Powiatowego</text:p>
            <text:p text:style-name="P15">w Tomaszowie Mazowieckim (tablica ogłoszeń Wydziału Gospodarki Nieruchomościami – I piętro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                                       OGŁOSZENIE    STAROSTY   TOMASZOWSKIEGO</dc:title>
    <meta:initial-creator>nn</meta:initial-creator>
    <meta:creation-date>2015-09-21T08:41:00Z</meta:creation-date>
    <dc:date>2025-05-14T13:19:12.689000000</dc:date>
    <meta:editing-cycles>129</meta:editing-cycles>
    <meta:editing-duration>PT21H53M47S</meta:editing-duration>
    <meta:print-date>2025-05-14T13:19:18.389000000</meta:print-date>
    <meta:document-statistic meta:table-count="1" meta:image-count="0" meta:object-count="0" meta:page-count="1" meta:paragraph-count="63" meta:word-count="505" meta:character-count="3443" meta:non-whitespace-character-count="2997"/>
    <meta:template xlink:type="simple" xlink:actuate="onRequest" xlink:title="" xlink:href="Normal"/>
  </office:meta>
</office:document-meta>
</file>