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702cm" style:rel-width="100%" fo:margin-left="0.004cm" fo:margin-top="0cm" fo:margin-bottom="0cm" table:align="left" style:writing-mode="page"/>
    </style:style>
    <style:style style:name="Tabela3.A" style:family="table-column">
      <style:table-column-properties style:column-width="1.889cm" style:rel-column-width="5013*"/>
    </style:style>
    <style:style style:name="Tabela3.B" style:family="table-column">
      <style:table-column-properties style:column-width="1.279cm" style:rel-column-width="3395*"/>
    </style:style>
    <style:style style:name="Tabela3.C" style:family="table-column">
      <style:table-column-properties style:column-width="1.284cm" style:rel-column-width="3407*"/>
    </style:style>
    <style:style style:name="Tabela3.D" style:family="table-column">
      <style:table-column-properties style:column-width="2.171cm" style:rel-column-width="5761*"/>
    </style:style>
    <style:style style:name="Tabela3.E" style:family="table-column">
      <style:table-column-properties style:column-width="3.623cm" style:rel-column-width="9614*"/>
    </style:style>
    <style:style style:name="Tabela3.F" style:family="table-column">
      <style:table-column-properties style:column-width="3.734cm" style:rel-column-width="9909*"/>
    </style:style>
    <style:style style:name="Tabela3.G" style:family="table-column">
      <style:table-column-properties style:column-width="2.147cm" style:rel-column-width="5695*"/>
    </style:style>
    <style:style style:name="Tabela3.H" style:family="table-column">
      <style:table-column-properties style:column-width="2.346cm" style:rel-column-width="6226*"/>
    </style:style>
    <style:style style:name="Tabela3.I" style:family="table-column">
      <style:table-column-properties style:column-width="3.059cm" style:rel-column-width="8113*"/>
    </style:style>
    <style:style style:name="Tabela3.J" style:family="table-column">
      <style:table-column-properties style:column-width="3.164cm" style:rel-column-width="8397*"/>
    </style:style>
    <style:style style:name="Tabela3.1" style:family="table-row">
      <style:table-row-properties style:min-row-height="2.646cm" fo:keep-together="auto"/>
    </style:style>
    <style:style style:name="Tabela3.A1" style:family="table-cell">
      <style:table-cell-properties style:vertical-align="middle" fo:padding-left="0.191cm" fo:padding-right="0.191cm" fo:padding-top="0.176cm" fo:padding-bottom="0cm" fo:border="0.25pt solid #000000"/>
    </style:style>
    <style:style style:name="Tabela3.2" style:family="table-row">
      <style:table-row-properties style:min-row-height="5.477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P2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P3" style:family="paragraph" style:parent-style-name="Standard">
      <style:paragraph-properties fo:margin-left="15.203cm" fo:margin-right="0cm" fo:margin-top="0.212cm" fo:margin-bottom="0.212cm" style:contextual-spacing="false" fo:line-height="100%" fo:text-align="start" style:justify-single-word="false" fo:text-indent="0cm" style:auto-text-indent="false" fo:keep-with-next="always"/>
    </style:style>
    <style:style style:name="P4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8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field:fieldmark-start text:name="Bookmark" field:type="vnd.oasis.opendocument.field.UNHANDLED"><field:param field:name="vnd.oasis.opendocument.field.code" field:value=""/></field:fieldmark-start><field:fieldmark-separator/><field:fieldmark-end/><text:span text:style-name="T1">Załącznik do uchwały Nr 203/2025<text:line-break/>Zarządu Powiatu w Tomaszowie Mazowieckim<text:line-break/>z dnia 25 lutego 2025 r.</text:span></text:p>
      <text:p text:style-name="P4" loext:marker-style-name="T4"><text:span text:style-name="T3">Wykaz dotyczący nieruchomości przeznaczonej do zbycia w trybie przetargu ustnego nieograniczonego, oznaczonej numerem działki 130, położonej w obrębie 23 Tomaszowa Mazowieckiego (ulica Szkolna 14A)<text:line-break/>z 28 lutego 2025 roku</text:span><text:span text:style-name="T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5" loext:marker-style-name="T4"><text:span text:style-name="T5">Nr ewidencyjny działki</text:span><text:span text:style-name="T4"/></text:p>
          </table:table-cell>
          <table:table-cell table:style-name="Tabela3.A1" office:value-type="string">
            <text:p text:style-name="P5" loext:marker-style-name="T4"><text:span text:style-name="T5">Pow. działki (ha)</text:span><text:span text:style-name="T4"/></text:p>
          </table:table-cell>
          <table:table-cell table:style-name="Tabela3.A1" office:value-type="string">
            <text:p text:style-name="P5" loext:marker-style-name="T4"><text:span text:style-name="T5">Nr KW</text:span><text:span text:style-name="T4"/></text:p>
          </table:table-cell>
          <table:table-cell table:style-name="Tabela3.A1" office:value-type="string">
            <text:p text:style-name="P5" loext:marker-style-name="T4"><text:span text:style-name="T5">Położenie nieruchomości</text:span><text:span text:style-name="T4"/></text:p>
          </table:table-cell>
          <table:table-cell table:style-name="Tabela3.A1" office:value-type="string">
            <text:p text:style-name="P5" loext:marker-style-name="T4"><text:span text:style-name="T5">Opis nieruchomości</text:span></text:p>
          </table:table-cell>
          <table:table-cell table:style-name="Tabela3.A1" office:value-type="string">
            <text:p text:style-name="P5" loext:marker-style-name="T4"><text:span text:style-name="T5">Przeznaczenie w planie</text:span><text:span text:style-name="T4"/></text:p>
          </table:table-cell>
          <table:table-cell table:style-name="Tabela3.A1" office:value-type="string">
            <text:p text:style-name="P5" loext:marker-style-name="T4"><text:span text:style-name="T5">Rodzaj zbycia</text:span><text:span text:style-name="T4"/></text:p>
          </table:table-cell>
          <table:table-cell table:style-name="Tabela3.A1" office:value-type="string">
            <text:p text:style-name="P5" loext:marker-style-name="T4"><text:span text:style-name="T5">Cena nieruchomości (PLN)</text:span><text:span text:style-name="T4"/></text:p>
          </table:table-cell>
          <table:table-cell table:style-name="Tabela3.A1" office:value-type="string">
            <text:p text:style-name="P5" loext:marker-style-name="T4"><text:span text:style-name="T5">Sposób zagospodarowania</text:span><text:span text:style-name="T4"/></text:p>
          </table:table-cell>
          <table:table-cell table:style-name="Tabela3.A1" office:value-type="string">
            <text:p text:style-name="P5" loext:marker-style-name="T4"><text:span text:style-name="T5">Termin złożenia wniosku przez osoby, którym przysługuje pierwszeństwo</text:span><text:span text:style-name="T4"/></text:p>
          </table:table-cell>
        </table:table-row>
        <table:table-row table:style-name="Tabela3.2">
          <table:table-cell table:style-name="Tabela3.A1" office:value-type="string">
            <text:p text:style-name="P5" loext:marker-style-name="T4"><text:span text:style-name="T6">130</text:span><text:span text:style-name="T4"/></text:p>
          </table:table-cell>
          <table:table-cell table:style-name="Tabela3.A1" office:value-type="string">
            <text:p text:style-name="P5" loext:marker-style-name="T4"><text:span text:style-name="T6">0,0908</text:span></text:p>
          </table:table-cell>
          <table:table-cell table:style-name="Tabela3.A1" office:value-type="string">
            <text:p text:style-name="P5" loext:marker-style-name="T4"><text:span text:style-name="T6">PT1T/00049599/9</text:span><text:span text:style-name="T4"/></text:p>
          </table:table-cell>
          <table:table-cell table:style-name="Tabela3.A1" office:value-type="string">
            <text:p text:style-name="P5" loext:marker-style-name="T4"><text:span text:style-name="T6">powiat tomaszowski,</text:span><text:span text:style-name="T4"/></text:p>
            <text:p text:style-name="P6"><text:span text:style-name="T6">miasto Tomaszów Mazowiecki</text:span></text:p>
            <text:p text:style-name="P6"><text:span text:style-name="T6">ulica Szkolna 14A</text:span></text:p>
          </table:table-cell>
          <table:table-cell table:style-name="Tabela3.A1" office:value-type="string">
            <text:p text:style-name="P5" loext:marker-style-name="T4"><text:span text:style-name="T6">nieruchomość</text:span><text:span text:style-name="T4"/></text:p>
            <text:p text:style-name="P6"><text:span text:style-name="T6">gruntowa zabudowana, zagospodarowana, częściowo ogrodzona, usytuowana u zbiegu ulic Żwirki i Wigury - Św. Antoniego. Na nieruchomości zlokalizowany jest budynek niemieszkalny parterowy o pow. użytkowej 261,60 m² wyposażony w instalacje: elektryczną, gazową (sieć miejska), centralnego ogrzewania, ciepłej i zimnej wody użytkowej, wentylacyjną oraz kanalizacyjną (sieć miejska)</text:span></text:p>
          </table:table-cell>
          <table:table-cell table:style-name="Tabela3.A1" office:value-type="string">
            <text:p text:style-name="P5" loext:marker-style-name="T4"><text:span text:style-name="T6">brak miejscowego planu zagospodarowania przestrzennego; zgodnie z Uchwałą Nr LI/445/09 Rady Miejskiej Tomaszowa Maz. zat. Studium uwarunkowań <text:s/>i kierunków zagospodarowania przestrzennego miasta – nieruchomość gruntowa położona w strefie przyrodniczo-ekologicznej, w jednostce urbanistycznej o symbolu Z - w terenach zieleni urządzonej (parki, cmentarze, ogrody działkowe, tereny zalesień, sport i rekreacja)</text:span></text:p>
          </table:table-cell>
          <table:table-cell table:style-name="Tabela3.A1" office:value-type="string">
            <text:p text:style-name="P5" loext:marker-style-name="T4"><text:span text:style-name="T6">zbycie <text:s/>w trybie przetargu ustnego nieograniczo-nego</text:span><text:span text:style-name="T4"/></text:p>
          </table:table-cell>
          <table:table-cell table:style-name="Tabela3.A1" office:value-type="string">
            <text:p text:style-name="P5" loext:marker-style-name="T4"><text:span text:style-name="T6">cena wywoławcza wynosi <text:s text:c="22"/>850 000 zł, słownie: osiemset pięćdziesiąt tysięcy złotych</text:span></text:p>
            <text:p text:style-name="P6"><text:span text:style-name="T6">wadium <text:s text:c="16"/>– 10% ceny wywoławczej,</text:span></text:p>
            <text:p text:style-name="P6"><text:span text:style-name="T6"><text:s/>tj. 85 000 zł</text:span></text:p>
          </table:table-cell>
          <table:table-cell table:style-name="Tabela3.A1" office:value-type="string">
            <text:p text:style-name="P5" loext:marker-style-name="T4"><text:span text:style-name="T6">sposób wykorzystania; <text:s text:c="18"/>zagospodarowania terenu – zgodny <text:s text:c="15"/>z przeznaczeniem <text:s text:c="10"/>w miejscowym planie zagospodarowania przestrzennego</text:span><text:span text:style-name="T4"/></text:p>
          </table:table-cell>
          <table:table-cell table:style-name="Tabela3.A1" office:value-type="string">
            <text:p text:style-name="P1" loext:marker-style-name="T4"/>
            <text:p text:style-name="P6"><text:span text:style-name="T6">stosownie do art. 34 ustawy z dnia 21 sierpnia 1997 roku o gospodarce nieruchomościami (t.j. Dz. U. z 2024 r., poz. 1145 ze zm.) – osobom fizycznym i prawnym przysługuje pierwszeństwo w nabyciu nieruchomości. Termin złożenia wniosku nie może być krótszy niż 6 tygodni licząc od dnia wywieszenia wykazu</text:span></text:p>
            <text:p text:style-name="Standard"/>
          </table:table-cell>
        </table:table-row>
      </table:table>
      <text:p text:style-name="P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24.702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6.468cm" style:rel-column-width="43692*"/>
    </style:style>
    <style:style style:name="Tabela1.B" style:family="table-column">
      <style:table-column-properties style:column-width="8.232cm" style:rel-column-width="2184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176cm" fo:padding-bottom="0cm" fo:border-left="none" fo:border-right="none" fo:border-top="0.25pt solid #000000" fo:border-bottom="none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2" style:family="text">
      <style:text-properties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 loext:marker-style-name="MT1"><text:span text:style-name="MT2">Id: 59F006A2-C07E-4EE3-BCC7-5B683594C540. Uchwalony</text:span><text:span text:style-name="MT1"/></text:p>
            </table:table-cell>
            <table:table-cell table:style-name="Tabela1.A1" office:value-type="string">
              <text:p text:style-name="MP2" loext:marker-style-name="MT1"><text:span text:style-name="MT2">Strona </text:span><text:span text:style-name="MT2"><text:page-number text:select-page="current">1</text:page-number></text:span></text:p>
            </table:table-cell>
          </table:table-row>
        </table:table>
        <text:p text:style-name="MP3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2:39:10</meta:creation-date>
    <meta:initial-creator>kowczarek</meta:initial-creator>
    <dc:language>pl-PL</dc:language>
    <dc:date>2025-02-28T12:39:50</dc:date>
    <meta:editing-cycles>2</meta:editing-cycles>
    <dc:subject>w sprawie ogłoszenia wykazu dotyczącego nieruchomości oznaczonej numerem działki 130, położonej w^obrębie 0023, jednostka ewidencyjna Tomaszów Mazowiecki - Miasto przeznaczonej do zbycia w^trybie przetargu ustnego nieograniczonego</dc:subject>
    <dc:title>Uchwała Nr 203/2025 z dnia 25 lutego 2025 r.</dc:title>
    <meta:editing-duration>P0D</meta:editing-duration>
    <meta:generator>LibreOffice/24.2.1.2$Windows_X86_64 LibreOffice_project/db4def46b0453cc22e2d0305797cf981b68ef5ac</meta:generator>
    <meta:document-statistic meta:table-count="3" meta:image-count="0" meta:object-count="0" meta:page-count="1" meta:paragraph-count="31" meta:word-count="277" meta:character-count="2234" meta:non-whitespace-character-count="1901"/>
    <meta:user-defined meta:name="AppVersion">15.0000</meta:user-defined>
    <meta:user-defined meta:name="Company">Zarząd Powiatu w Tomaszowie Mazowieckim</meta:user-defined>
    <meta:user-defined meta:name="OOXMLCorePropertyCategory">Akt prawny</meta:user-defined>
    <meta:template xlink:type="simple" xlink:actuate="onRequest" xlink:title="Normal.dot" xlink:href=""/>
  </office:meta>
</office:document-meta>
</file>