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472C4" style:language-asian="en" style:country-asian="US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 fo:margin-bottom="0in" fo:line-height="100%" fo:text-indent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4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44" style:parent-style-name="Tekstpodstawowy" style:family="paragraph">
      <style:paragraph-properties fo:text-align="start" fo:line-height="100%" fo:margin-left="0.3166in" fo:text-indent="-0.3166in">
        <style:tab-stops/>
      </style:paragraph-properties>
    </style:style>
    <style:style style:name="P45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46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47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48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49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0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1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2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3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4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5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6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7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8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59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0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1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2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3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4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5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6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fo:color="#4472C4"/>
    </style:style>
    <style:style style:name="P67" style:parent-style-name="Tekstpodstawowy" style:master-page-name="MP1" style:family="paragraph">
      <style:paragraph-properties fo:break-before="page" fo:text-align="start" fo:line-height="100%" fo:margin-left="0.3166in" fo:text-indent="-0.3166in">
        <style:tab-stops/>
      </style:paragraph-properties>
    </style:style>
    <style:style style:name="T72" style:parent-style-name="Domyślnaczcionkaakapitu" style:family="text">
      <style:text-properties style:font-name="Times New Roman" fo:font-style="italic" style:font-style-asian="italic" fo:font-size="12pt" style:font-size-asian="12pt" fo:language="pl" fo:country="PL"/>
    </style:style>
    <style:style style:name="P73" style:parent-style-name="Tekstpodstawowy" style:family="paragraph">
      <style:paragraph-properties fo:text-align="start" fo:line-height="100%" fo:margin-left="0.3166in" fo:text-indent="-0.3166in">
        <style:tab-stops/>
      </style:paragraph-properties>
      <style:text-properties style:font-name="Times New Roman" fo:font-style="italic" style:font-style-asian="italic" fo:color="#2F5496" fo:font-size="12pt" style:font-size-asian="12pt" style:text-underline-type="single" style:text-underline-style="solid" style:text-underline-width="auto" style:text-underline-mode="continuous" fo:language="pl" fo:country="PL"/>
    </style:style>
    <style:style style:name="TableColumn75" style:family="table-column">
      <style:table-column-properties style:column-width="0.3708in" style:use-optimal-column-width="false"/>
    </style:style>
    <style:style style:name="TableColumn76" style:family="table-column">
      <style:table-column-properties style:column-width="0.8069in" style:use-optimal-column-width="false"/>
    </style:style>
    <style:style style:name="TableColumn77" style:family="table-column">
      <style:table-column-properties style:column-width="1.8708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2.6576in" style:use-optimal-column-width="false"/>
    </style:style>
    <style:style style:name="TableColumn80" style:family="table-column">
      <style:table-column-properties style:column-width="2.9534in" style:use-optimal-column-width="false"/>
    </style:style>
    <style:style style:name="Table74" style:family="table">
      <style:table-properties style:width="9.3486in" fo:margin-left="0in" table:align="left"/>
    </style:style>
    <style:style style:name="TableRow81" style:family="table-row">
      <style:table-row-properties style:min-row-height="0.129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fo:hyphenate="true"/>
    </style:style>
    <style:style style:name="P87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color="#000000" fo:hyphenate="true"/>
    </style:style>
    <style:style style:name="P9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 style:min-row-height="0.489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49" style:family="table-row">
      <style:table-row-properties style:min-row-height="0.489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74" style:family="table-row">
      <style:table-row-properties style:min-row-height="0.489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97" style:family="table-row">
      <style:table-row-properties style:min-row-height="0.489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20" style:family="table-row">
      <style:table-row-properties style:min-row-height="0.489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43" style:family="table-row">
      <style:table-row-properties style:min-row-height="0.489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min-row-height="0.4895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min-row-height="0.489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13" style:family="table-row">
      <style:table-row-properties style:min-row-height="0.489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paragraph-properties fo:text-align="center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 style:min-row-height="0.489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center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5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5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5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5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 style:min-row-height="0.489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center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8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8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8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8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3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 style:min-row-height="0.489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margin-left="0.208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center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0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0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0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2" style:parent-style-name="Standard" style:master-page-name="MP2" style:family="paragraph">
      <style:paragraph-properties fo:break-before="page" fo:text-align="justify" fo:margin-bottom="0in" fo:line-height="100%"/>
      <style:text-properties style:font-name="Times New Roman" style:font-name-complex="Times New Roman" fo:color="#4472C4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4472C4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4472C4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 fo:text-indent="-0.4013in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2" style:parent-style-name="Normalny" style:family="paragraph">
      <style:paragraph-properties fo:text-align="justify" fo:margin-bottom="0in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E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style:font-weight-complex="bold"/>
    </style:style>
    <style:style style:name="P426" style:parent-style-name="E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style:font-weight-complex="bold"/>
    </style:style>
    <style:style style:name="P427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9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4472C4" fo:font-size="12pt" style:font-size-asian="12pt" style:font-size-complex="12pt" style:language-asian="en" style:country-asian="US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472C4" fo:font-size="12pt" style:font-size-asian="12pt" style:font-size-complex="12pt" style:language-asian="en" style:country-asian="US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00%" fo:text-indent="0.4916in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444" style:parent-style-name="Normalny" style:family="paragraph">
      <style:paragraph-properties fo:text-align="justify" fo:margin-lef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NormalnyWeb" style:family="paragraph">
      <style:paragraph-properties fo:text-align="justify" fo:margin-top="0in" fo:margin-bottom="0in" fo:line-height="100%" fo:text-indent="0.4916in"/>
      <style:text-properties style:font-name="Times New Roman" style:font-name-complex="Times New Roman" fo:font-size="12pt" style:font-size-asian="12pt"/>
    </style:style>
    <style:style style:name="P446" style:parent-style-name="Standard" style:family="paragraph">
      <style:paragraph-properties fo:text-align="justify" fo:line-height="100%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Normalny" style:family="paragraph">
      <style:paragraph-properties fo:widows="2" fo:orphans="2" fo:text-align="justify" fo:text-indent="0.4916in"/>
      <style:text-properties style:font-name="Times New Roman" style:font-name-complex="Times New Roman" fo:font-size="12pt" style:font-size-asian="12pt" style:font-size-complex="12pt" fo:hyphenate="true"/>
    </style:style>
    <style:style style:name="P453" style:parent-style-name="Normalny" style:family="paragraph">
      <style:paragraph-properties fo:widows="2" fo:orphans="2" fo:background-color="#FFFFFF"/>
      <style:text-properties fo:hyphenate="true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Normalny" style:family="paragraph">
      <style:paragraph-properties fo:widows="2" fo:orphans="2" fo:text-align="justify" fo:text-indent="0.4916in"/>
      <style:text-properties style:font-name="Times New Roman" style:font-name-complex="Times New Roman" fo:font-size="12pt" style:font-size-asian="12pt" style:font-size-complex="12pt" fo:hyphenate="true"/>
    </style:style>
    <style:style style:name="P456" style:parent-style-name="Normalny" style:family="paragraph">
      <style:paragraph-properties fo:widows="2" fo:orphans="2" fo:text-align="justify" fo:text-indent="0.4916in"/>
      <style:text-properties style:font-name="Times New Roman" style:font-name-complex="Times New Roman" fo:font-size="12pt" style:font-size-asian="12pt" style:font-size-complex="12pt" fo:hyphenate="true"/>
    </style:style>
    <style:style style:name="P457" style:parent-style-name="Normalny" style:family="paragraph">
      <style:paragraph-properties fo:widows="2" fo:orphans="2" fo:text-align="justify" fo:text-indent="0.4916in"/>
      <style:text-properties style:font-name="Times New Roman" style:font-name-complex="Times New Roman" fo:font-size="12pt" style:font-size-asian="12pt" style:font-size-complex="12pt" fo:hyphenate="true"/>
    </style:style>
    <style:style style:name="P458" style:parent-style-name="NormalnyWeb" style:family="paragraph">
      <style:paragraph-properties fo:text-align="justify" fo:margin-top="0in" fo:margin-bottom="0in" fo:line-height="100%" fo:text-indent="0.4916in"/>
      <style:text-properties style:font-name="Times New Roman" style:font-name-complex="Times New Roman" fo:font-size="12pt" style:font-size-asian="12pt"/>
    </style:style>
    <style:style style:name="P459" style:parent-style-name="Normalny" style:family="paragraph">
      <style:paragraph-properties fo:text-align="justify" fo:text-indent="0.4923in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7" style:parent-style-name="Normalny" style:family="paragraph">
      <style:paragraph-properties fo:text-align="justify" fo:text-indent="0.4923in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WW-Tekstpodstawowy3" style:family="paragraph">
      <style:paragraph-properties>
        <style:tab-stops>
          <style:tab-stop style:type="left" style:position="0.5416in"/>
        </style:tab-stops>
      </style:paragraph-properties>
    </style:style>
    <style:style style:name="T472" style:parent-style-name="Domyślnaczcionkaakapitu" style:family="text">
      <style:text-properties fo:font-size="12pt" style:font-size-asian="12pt"/>
    </style:style>
    <style:style style:name="T473" style:parent-style-name="Domyślnaczcionkaakapitu" style:family="text">
      <style:text-properties style:font-name-asian="Calibri" fo:font-size="12pt" style:font-size-asian="12pt"/>
    </style:style>
    <style:style style:name="T474" style:parent-style-name="Domyślnaczcionkaakapitu" style:family="text">
      <style:text-properties fo:font-size="12pt" style:font-size-asian="12pt"/>
    </style:style>
    <style:style style:name="T475" style:parent-style-name="Domyślnaczcionkaakapitu" style:family="text">
      <style:text-properties style:font-name-asian="Calibri" fo:font-size="12pt" style:font-size-asian="12pt"/>
    </style:style>
    <style:style style:name="T476" style:parent-style-name="Domyślnaczcionkaakapitu" style:family="text">
      <style:text-properties fo:font-size="12pt" style:font-size-asian="12pt"/>
    </style:style>
    <style:style style:name="T477" style:parent-style-name="Domyślnaczcionkaakapitu" style:family="text">
      <style:text-properties style:font-name-asian="Calibri" fo:font-size="12pt" style:font-size-asian="12pt"/>
    </style:style>
    <style:style style:name="P478" style:parent-style-name="NormalnyWeb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/>
    </style:style>
    <style:style style:name="P479" style:parent-style-name="NormalnyWeb" style:family="paragraph">
      <style:paragraph-properties fo:text-align="justify" fo:margin-top="0in" fo:margin-bottom="0in" fo:line-height="100%"/>
      <style:text-properties style:font-name="Times New Roman" style:font-name-complex="Times New Roman" fo:font-size="12pt" style:font-size-asian="12pt"/>
    </style:style>
    <style:style style:name="P480" style:parent-style-name="NormalnyWeb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/>
    </style:style>
    <style:style style:name="P481" style:parent-style-name="NormalnyWeb" style:family="paragraph">
      <style:paragraph-properties fo:text-align="justify" fo:margin-top="0in" fo:margin-bottom="0in" fo:line-height="100%" fo:text-indent="0.4916in"/>
      <style:text-properties style:font-name="Times New Roman" style:font-name-complex="Times New Roman" fo:font-size="12pt" style:font-size-asian="12pt"/>
    </style:style>
    <style:style style:name="P482" style:parent-style-name="Normalny" style:family="paragraph">
      <style:paragraph-properties fo:text-align="justify">
        <style:tab-stops>
          <style:tab-stop style:type="left" style:position="0.4583in"/>
        </style:tab-stops>
      </style:paragraph-properties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" style:parent-style-name="NormalnyWeb" style:family="paragraph">
      <style:paragraph-properties fo:text-align="justify" fo:margin-top="0in" fo:margin-bottom="0in" fo:line-height="100%"/>
      <style:text-properties style:font-name="Times New Roman" style:font-name-complex="Times New Roman" fo:color="#2F5496" fo:font-size="12pt" style:font-size-asian="12pt"/>
    </style:style>
    <style:style style:name="P489" style:parent-style-name="Standard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Normalny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3" style:parent-style-name="Normalny" style:family="paragraph">
      <style:paragraph-properties fo:text-align="justify" fo:margin-left="0.0395in">
        <style:tab-stops/>
      </style:paragraph-properties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6" style:parent-style-name="Normalny" style:family="paragraph">
      <style:paragraph-properties fo:text-align="center" fo:margin-bottom="0in" fo:text-indent="3.6423in"/>
      <style:text-properties style:font-name="Times New Roman" style:font-name-complex="Times New Roman"/>
    </style:style>
    <style:style style:name="P497" style:parent-style-name="Normalny" style:family="paragraph">
      <style:paragraph-properties fo:text-align="center" fo:margin-bottom="0in" fo:text-indent="3.6423in"/>
      <style:text-properties style:font-name="Times New Roman" style:font-name-complex="Times New Roman"/>
    </style:style>
    <style:style style:name="P498" style:parent-style-name="Normalny" style:family="paragraph">
      <style:paragraph-properties fo:text-align="center" fo:margin-bottom="0in" fo:text-indent="3.6423in"/>
      <style:text-properties style:font-name="Times New Roman" style:font-name-complex="Times New Roman"/>
    </style:style>
    <style:style style:name="P499" style:parent-style-name="Normalny" style:family="paragraph">
      <style:paragraph-properties fo:text-align="center" fo:margin-bottom="0in" fo:text-indent="3.6423in"/>
      <style:text-properties style:font-name="Times New Roman" style:font-name-complex="Times New Roman" fo:font-size="10pt" style:font-size-asian="10pt" style:font-size-complex="10pt"/>
    </style:style>
    <style:style style:name="P500" style:parent-style-name="Normalny" style:family="paragraph">
      <style:paragraph-properties fo:text-align="center" fo:margin-bottom="0in" fo:text-indent="3.6423in"/>
      <style:text-properties style:font-name="Times New Roman" style:font-name-complex="Times New Roman" fo:font-size="10pt" style:font-size-asian="10pt" style:font-size-complex="10pt"/>
    </style:style>
    <style:style style:name="P501" style:parent-style-name="Normalny" style:family="paragraph">
      <style:paragraph-properties fo:text-align="center" fo:margin-bottom="0in" fo:text-indent="3.6423in"/>
      <style:text-properties style:font-name="Times New Roman" style:font-name-complex="Times New Roman" fo:font-size="10pt" style:font-size-asian="10pt" style:font-size-complex="10pt"/>
    </style:style>
    <style:style style:name="P502" style:parent-style-name="Normalny" style:family="paragraph">
      <style:paragraph-properties fo:text-align="justify" style:line-height-at-least="0.0694in" fo:margin-left="0.03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506" style:parent-style-name="Akapitzlistą" style:family="paragraph">
      <style:paragraph-properties fo:text-align="justify" fo:line-height="100%" fo:margin-left="0.2958in" fo:text-indent="-0.1972in">
        <style:tab-stops/>
      </style:paragraph-properties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Akapitzlistą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Akapitzlistą" style:family="paragraph">
      <style:paragraph-properties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Akapitzlistą" style:family="paragraph">
      <style:paragraph-properties fo:widows="0" fo:orphans="0" fo:text-align="justify" fo:line-height="10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Akapitzlistą" style:family="paragraph">
      <style:paragraph-properties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Tekstpodstawowy21" style:family="paragraph">
      <style:paragraph-properties fo:line-height="115%"/>
      <style:text-properties style:font-name="Times New Roman"/>
    </style:style>
    <style:style style:name="P514" style:parent-style-name="Tekstpodstawowy21" style:family="paragraph">
      <style:paragraph-properties style:text-autospace="none" fo:line-height="115%" fo:margin-left="0.1972in" fo:text-indent="-0.1972in">
        <style:tab-stops/>
      </style:paragraph-properties>
    </style:style>
    <style:style style:name="T515" style:parent-style-name="Domyślnaczcionkaakapitu" style:family="text">
      <style:text-properties style:font-name="Times New Roman" style:font-weight-complex="bold"/>
    </style:style>
    <style:style style:name="P516" style:parent-style-name="Akapitzlistą" style:family="paragraph">
      <style:paragraph-properties fo:margin-left="0.1972in">
        <style:tab-stops/>
      </style:paragraph-properties>
    </style:style>
    <style:style style:name="T5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8" style:parent-style-name="Akapitzlistą" style:family="paragraph">
      <style:paragraph-properties fo:margin-left="0.1972in">
        <style:tab-stops/>
      </style:paragraph-properties>
    </style:style>
    <style:style style:name="T5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Akapitzlistą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NormalnyWeb" style:family="paragraph">
      <style:paragraph-properties fo:margin-top="0in" fo:margin-bottom="0in" fo:margin-left="0.1972in">
        <style:tab-stops/>
      </style:paragraph-properties>
      <style:text-properties style:font-name="Times New Roman" style:font-name-complex="Times New Roman" fo:font-size="12pt" style:font-size-asian="12pt"/>
    </style:style>
    <style:style style:name="P528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30" style:parent-style-name="Hiperłącze" style:family="text">
      <style:text-properties style:font-name="Times New Roman" style:font-name-complex="Times New Roman" style:use-window-font-color="true" fo:font-size="12pt" style:font-size-asian="12pt"/>
    </style:style>
    <style:style style:name="P531" style:parent-style-name="NormalnyWeb" style:family="paragraph">
      <style:paragraph-properties fo:text-align="justify" fo:margin-top="0in" fo:margin-bottom="0in" fo:line-height="100%" fo:text-indent="0.4916in"/>
      <style:text-properties style:font-name="Times New Roman" style:font-name-complex="Times New Roman" fo:font-size="12pt" style:font-size-asian="12pt"/>
    </style:style>
    <style:style style:name="P532" style:parent-style-name="NormalnyWeb" style:family="paragraph">
      <style:paragraph-properties fo:text-align="justify" fo:margin-top="0in" fo:margin-bottom="0in" fo:line-height="100%" fo:text-indent="0.4916in"/>
      <style:text-properties style:font-name="Times New Roman" style:font-name-complex="Times New Roman" fo:color="#4472C4" fo:font-size="12pt" style:font-size-asian="12pt"/>
    </style:style>
    <style:style style:name="P533" style:parent-style-name="Normalny" style:family="paragraph">
      <style:paragraph-properties fo:text-align="justify" style:line-height-at-least="0.0694in" fo:margin-left="0.0395in">
        <style:tab-stops/>
      </style:paragraph-properties>
      <style:text-properties style:font-name="Times New Roman" style:font-name-complex="Times New Roman" fo:font-style="italic" style:font-style-asian="italic" fo:color="#2F5496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4472C4"/>
    </style:style>
  </office:automatic-styles>
  <office:body>
    <office:text text:use-soft-page-breaks="true">
      <text:p text:style-name="P1"/>
      <text:p text:style-name="P6"/>
      <text:p text:style-name="P7"><text:span text:style-name="T8">STAROSTA TOMASZOWSKI</text:span><text:span text:style-name="T9"><text:s text:c="62"/>Tomaszów Maz., 29.11.2024 r.</text:span></text:p>
      <text:p text:style-name="P10">ul. Św. Antoniego 41</text:p>
      <text:p text:style-name="P11">97-200 Tomaszów Maz.</text:p>
      <text:p text:style-name="P12"/>
      <text:p text:style-name="P13">ZRO.6222.7.2024</text:p>
      <text:p text:style-name="P14"/>
      <text:p text:style-name="P15">D E C Y Z J A</text:p>
      <text:p text:style-name="P16"><text:span text:style-name="T17"><text:tab/></text:span><text:span text:style-name="T18">Na podstawie art. 192 u</text:span><text:span text:style-name="T19">stawy z dnia 27 kwietnia 2001 r. Prawo ochrony środowiska (t.j. Dz. U. z 2024 r. poz. 54 z późn. zm.)<text:s/></text:span><text:span text:style-name="T20">oraz art. 104<text:s/></text:span><text:span text:style-name="T21">ustawy z dnia 14 czerwca 1960 r. Kodeks postępowania administracyjnego (t.j. Dz. U. z 2024 r. poz. 572)<text:s/></text:span><text:span text:style-name="T22">po rozpatrzeniu wniosku z dnia 29.02.2024 r. (uzupełnionego w dniu 19.04.2024 r. i 04.09.2024 r.) złożonego przez <text:s/></text:span><text:span text:style-name="T23">De Heus Sp. z o.o., ul. Lotnicza 21 B, 99-100 Łęczyca</text:span><text:span text:style-name="T24"><text:s/>za pośrednictwem pełnomocnika Sylwii Wyszomierskiej o zmianę ważnego bezterminowo pozwolenia zintegrowanego udzielonego decyzją Starosty<text:s/></text:span><text:span text:style-name="T25">z dnia 21.09.2015 r., znak: ZRO.6222.1.2015 z późniejszymi zmianami<text:s/></text:span></text:p>
      <text:p text:style-name="P26"/>
      <text:p text:style-name="P27">o r z e k a <text:s text:c="2"/>s i ę :</text:p>
      <text:p text:style-name="P28"/>
      <text:p text:style-name="P29"><text:span text:style-name="T30">zmienia się<text:s/></text:span><text:span text:style-name="T31">na wniosek strony ostateczną decyzję</text:span><text:span text:style-name="T32"><text:s/></text:span><text:span text:style-name="T33">Starosty<text:s/></text:span><text:span text:style-name="T34">z dnia 21.09.2015 r., znak: ZRO.6222.1.2015</text:span><text:span text:style-name="T35">, zmienioną decyzją z dnia 21.03.2017 r., z dnia 08.07.2019 r., znak: ZRO.6222.13.2018, 14.07.2021 r., znak: ZRO.6222.8.2021 oraz decyzją z dnia 21.04.2022r., znak: ZRO.6222.19.2021</text:span><text:span text:style-name="T36">udzielającą De Heus Sp. z o.o., ul. Lotnicza <text:s/>21 B, 99-100 Łęczyca<text:s/></text:span><text:span text:style-name="T37">/NIP 5261306893/, /Regon 011917655/</text:span><text:span text:style-name="T38"><text:s/>pozwolenia zintegrowanego na eksploatację instalacji do wytwarzania pasz i koncentratów <text:s/>dla przemysłu rolnego zlokalizowanej w miejscowości Podkonice Duże 48, 97-216 Czerniewice, ważną bezterminowo,<text:s/></text:span><text:span text:style-name="T39">w następujący sposób:</text:span></text:p>
      <text:p text:style-name="P40"/>
      <text:list text:style-name="LFO25" text:continue-numbering="true">
        <text:list-item>
          <text:p text:style-name="P41"><text:span text:style-name="T42">W punkcie II podpunkt 5.1 tabela nr 4<text:s/></text:span><text:span text:style-name="T43"><text:s/>otrzymuje brzmienie:</text:span>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„<text:span text:style-name="T72">Tabela Nr 4. Rodzaj, ilość, skład chemiczny i właściwości odpadów dopuszczonych do wytwarzania w ciągu roku oraz sposób i miejsce ich magazynowania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Lp</text:span></text:p>
          </table:table-cell>
          <table:table-cell table:style-name="TableCell85">
            <text:p text:style-name="P86">Kod</text:p>
            <text:p text:style-name="P87"><text:span text:style-name="T88">odpadów</text:span></text:p>
          </table:table-cell>
          <table:table-cell table:style-name="TableCell89">
            <text:p text:style-name="P90"><text:span text:style-name="T91">Rodzaj odpadów</text:span></text:p>
          </table:table-cell>
          <table:table-cell table:style-name="TableCell92">
            <text:p text:style-name="P93"><text:span text:style-name="T94">Ilość Mg/rok</text:span></text:p>
          </table:table-cell>
          <table:table-cell table:style-name="TableCell95">
            <text:p text:style-name="P96">Skład chemiczny</text:p>
            <text:p text:style-name="P97"><text:span text:style-name="T98">i właściwości odpadów</text:span></text:p>
          </table:table-cell>
          <table:table-cell table:style-name="TableCell99">
            <text:p text:style-name="P100"><text:span text:style-name="T101">Miejsce i sposób magazynowania</text:span></text:p>
          </table:table-cell>
        </table:table-row>
        <table:table-row table:style-name="TableRow102">
          <table:table-cell table:style-name="TableCell103">
            <text:list text:style-name="LFO26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02 03 04</text:span></text:p>
            <text:p text:style-name="P108"/>
          </table:table-cell>
          <table:table-cell table:style-name="TableCell109">
            <text:p text:style-name="P110">Surowce i produkty nienadające się do spożycia i przetwórstwa</text:p>
            <text:p text:style-name="P111"/>
          </table:table-cell>
          <table:table-cell table:style-name="TableCell112">
            <text:p text:style-name="P113">100,00</text:p>
            <text:p text:style-name="P114"/>
          </table:table-cell>
          <table:table-cell table:style-name="TableCell115">
            <text:p text:style-name="P116">Charakterystyka odpadu: wadliwe, przeterminowane lub niespełniające norm surowce i produkty, odpady pochodzące z czyszczenia maszyn i urządzeń.</text:p>
            <text:p text:style-name="P117"><text:s/>Odpad nie wykazuje właściwości odpadów niebezpiecznych.<text:s/></text:p>
            <text:p text:style-name="P118"/>
          </table:table-cell>
          <table:table-cell table:style-name="TableCell119">
            <text:p text:style-name="P120">Sposób magazynowania:</text:p>
            <text:p text:style-name="P121">Kontenery, pojemniki, beczki, worki typu big-bag lub inne opakowania zbiorcze</text:p>
            <text:p text:style-name="P122">Miejsce magazynowania:</text:p>
            <text:p text:style-name="P123">- plac na odpady</text:p>
            <text:p text:style-name="P124">Dalszy sposób postępowania z odpadem:</text:p>
            <text:p text:style-name="Default"><text:span text:style-name="T125">Odpad będzie przekazywany uprawnionemu podmiotowi do dalszego zagospodarowania</text:span></text:p>
          </table:table-cell>
        </table:table-row>
        <table:table-row table:style-name="TableRow126">
          <table:table-cell table:style-name="TableCell127">
            <text:list text:style-name="LFO26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02 03 81</text:span></text:p>
            <text:p text:style-name="P132"/>
          </table:table-cell>
          <table:table-cell table:style-name="TableCell133">
            <text:p text:style-name="P134">Odpady z produkcji pasz roślinnych</text:p>
            <text:p text:style-name="P135"/>
          </table:table-cell>
          <table:table-cell table:style-name="TableCell136">
            <text:p text:style-name="P137">100,00</text:p>
            <text:p text:style-name="P138"/>
          </table:table-cell>
          <table:table-cell table:style-name="TableCell139">
            <text:p text:style-name="P140">Charakterystyka odpadu: wadliwe, przeterminowane lub niespełniające norm surowce i produkty, odpady pochodzące z czyszczenia maszyn i urządzeń.</text:p>
            <text:p text:style-name="P141">Odpad nie wykazuje właściwości odpadów niebezpiecznych.</text:p>
          </table:table-cell>
          <table:table-cell table:style-name="TableCell142">
            <text:p text:style-name="P143">Sposób magazynowania:</text:p>
            <text:p text:style-name="P144">Kontenery, pojemniki, worki typu big-bag lub inne opakowania zbiorcze</text:p>
            <text:p text:style-name="P145">Miejsce magazynowania:</text:p>
            <text:p text:style-name="P146">- plac na odpady</text:p>
            <text:p text:style-name="P147">Dalszy sposób postępowania z odpadem:</text:p>
            <text:p text:style-name="Default"><text:span text:style-name="T148">Odpad będzie przekazywany uprawnionemu podmiotowi do dalszego zagospodarowania</text:span></text:p>
          </table:table-cell>
        </table:table-row>
        <table:table-row table:style-name="TableRow149">
          <table:table-cell table:style-name="TableCell150">
            <text:list text:style-name="LFO26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13 02 08*</text:span></text:p>
            <text:p text:style-name="P155"/>
          </table:table-cell>
          <table:table-cell table:style-name="TableCell156">
            <text:p text:style-name="P157">Inne oleje silnikowe, przekładniowe i smarowe</text:p>
            <text:p text:style-name="P158"/>
          </table:table-cell>
          <table:table-cell table:style-name="TableCell159">
            <text:p text:style-name="P160">2,000</text:p>
            <text:p text:style-name="P161"/>
          </table:table-cell>
          <table:table-cell table:style-name="TableCell162">
            <text:p text:style-name="P163">Odpady w postaci przepracowanych olejów z np. przekładni silnikowych.</text:p>
            <text:p text:style-name="P164">Właściwości:</text:p>
            <text:p text:style-name="P165">Stan fizyczny: płynny.</text:p>
            <text:p text:style-name="P166">łatwopalne – HP3, ekotoksyczne – HP14</text:p>
          </table:table-cell>
          <table:table-cell table:style-name="TableCell167">
            <text:p text:style-name="P168">Sposób magazynowania:</text:p>
            <text:p text:style-name="P169">Szczelne pojemniki, wykonane z materiałów trudno palnych, odpornych na działanie olejów odpadowych. Odpad zabezpieczony jest przed dostępem osób trzecich. Na wyposażeniu zakładu znajdują się sorbenty przeznaczone do likwidowania ewentualnych rozlewów olejów.</text:p>
            <text:p text:style-name="P170">Miejsce magazynowania:</text:p>
            <text:p text:style-name="P171">- hala magazynowana na odpady (w)</text:p>
            <text:p text:style-name="P172">Dalszy sposób postępowania z odpadem:</text:p>
            <text:p text:style-name="Default"><text:span text:style-name="T173">Odpad będzie przekazywany uprawnionemu podmiotowi do dalszego zagospodarowania</text:span></text:p>
          </table:table-cell>
        </table:table-row>
        <table:table-row table:style-name="TableRow174">
          <table:table-cell table:style-name="TableCell175">
            <text:list text:style-name="LFO26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15 01 01</text:span></text:p>
            <text:p text:style-name="P180"/>
          </table:table-cell>
          <table:table-cell table:style-name="TableCell181">
            <text:p text:style-name="P182">Opakowania z papieru i tektury</text:p>
            <text:p text:style-name="P183"/>
          </table:table-cell>
          <table:table-cell table:style-name="TableCell184">
            <text:p text:style-name="P185">100,00</text:p>
            <text:p text:style-name="P186"/>
          </table:table-cell>
          <table:table-cell table:style-name="TableCell187">
            <text:p text:style-name="P188">Charakterystyka odpadu: opakowania wykonane z papieru i tektury. Główny składnik to włókna organiczne z celulozy i włókna drzewne z domieszką pigmentu.</text:p>
            <text:p text:style-name="P189">Odpad nie wykazuje właściwości odpadów niebezpiecznych.</text:p>
          </table:table-cell>
          <table:table-cell table:style-name="TableCell190">
            <text:p text:style-name="P191">Sposób magazynowania:</text:p>
            <text:p text:style-name="P192">Kontener, pojemniki, worki typu big-bag lub inne opakowania zbiorcze</text:p>
            <text:p text:style-name="P193">Miejsce magazynowania:</text:p>
            <text:p text:style-name="P194">- plac na odpady</text:p>
            <text:p text:style-name="P195">Dalszy sposób postępowania z odpadem:</text:p>
            <text:p text:style-name="Default"><text:span text:style-name="T196">Odpad będzie przekazywany uprawnionemu podmiotowi do dalszego zagospodarowania</text:span></text:p>
          </table:table-cell>
        </table:table-row>
        <table:table-row table:style-name="TableRow197">
          <table:table-cell table:style-name="TableCell198">
            <text:list text:style-name="LFO26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15 01 02</text:span></text:p>
            <text:p text:style-name="P203"/>
          </table:table-cell>
          <table:table-cell table:style-name="TableCell204">
            <text:p text:style-name="P205">Opakowania z tworzyw sztucznych</text:p>
            <text:p text:style-name="P206"/>
          </table:table-cell>
          <table:table-cell table:style-name="TableCell207">
            <text:p text:style-name="P208">100,00</text:p>
            <text:p text:style-name="P209"/>
          </table:table-cell>
          <table:table-cell table:style-name="TableCell210">
            <text:p text:style-name="P211">Charakterystyka odpadu: Opakowania zawierające tworzywa sztuczne takie jak PE, PP, PET. Składają się z polimerów syntetycznych lub zmodyfikowanych polimerów naturalnych oraz dodatków modyfikujących.</text:p>
            <text:p text:style-name="P212">Odpad nie wykazuje właściwości odpadów niebezpiecznych.</text:p>
          </table:table-cell>
          <table:table-cell table:style-name="TableCell213">
            <text:p text:style-name="P214">Sposób magazynowania:</text:p>
            <text:p text:style-name="P215">Kontenery, pojemniki, worki typu big-bag, inne opakowania zbiorcze, zaś większe luzem</text:p>
            <text:p text:style-name="P216">Miejsce magazynowania:</text:p>
            <text:p text:style-name="P217">- plac na odpady</text:p>
            <text:p text:style-name="P218">Dalszy sposób postępowania z odpadem:</text:p>
            <text:p text:style-name="Default"><text:span text:style-name="T219">Odpad będzie przekazywany uprawnionemu podmiotowi do dalszego zagospodarowania</text:span></text:p>
          </table:table-cell>
        </table:table-row>
        <table:table-row table:style-name="TableRow220">
          <table:table-cell table:style-name="TableCell221">
            <text:list text:style-name="LFO26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15 01 03</text:span></text:p>
            <text:p text:style-name="P226"/>
          </table:table-cell>
          <table:table-cell table:style-name="TableCell227">
            <text:p text:style-name="P228">Opakowania z drewna</text:p>
            <text:p text:style-name="P229"/>
          </table:table-cell>
          <table:table-cell table:style-name="TableCell230">
            <text:p text:style-name="P231">100,00</text:p>
            <text:p text:style-name="P232"/>
          </table:table-cell>
          <table:table-cell table:style-name="TableCell233">
            <text:p text:style-name="P234">Charakterystyka odpadu: Opakowania z drewna to głównie palety, pojemniki, skrzynki</text:p>
            <text:p text:style-name="P235">Odpad nie wykazuje właściwości odpadów niebezpiecznych.</text:p>
          </table:table-cell>
          <table:table-cell table:style-name="TableCell236">
            <text:p text:style-name="P237">Sposób magazynowania:</text:p>
            <text:p text:style-name="P238">Drobne opakowania w kontenerach lub pojemnikach, zaś większe luzem</text:p>
            <text:p text:style-name="P239">Miejsce magazynowania:</text:p>
            <text:p text:style-name="P240">- plac na odpady</text:p>
            <text:p text:style-name="P241">Dalszy sposób postępowania z odpadem:</text:p>
            <text:p text:style-name="Default"><text:span text:style-name="T242">Odpad będzie przekazywany uprawnionemu podmiotowi do dalszego zagospodarowania</text:span></text:p>
          </table:table-cell>
        </table:table-row>
        <table:table-row table:style-name="TableRow243">
          <table:table-cell table:style-name="TableCell244">
            <text:list text:style-name="LFO26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15 01 05</text:span></text:p>
            <text:p text:style-name="P249"/>
          </table:table-cell>
          <table:table-cell table:style-name="TableCell250">
            <text:p text:style-name="P251">Opakowania wielomateriałowe</text:p>
            <text:p text:style-name="P252"/>
          </table:table-cell>
          <table:table-cell table:style-name="TableCell253">
            <text:p text:style-name="P254">100,00</text:p>
            <text:p text:style-name="P255"/>
          </table:table-cell>
          <table:table-cell table:style-name="TableCell256">
            <text:p text:style-name="P257">Charakterystyka odpadu: Opakowania wielomateriałowe wykonane z papieru (celuloza, lignina, barwniki, wypełniacze), folii (PE-HD, PE-LD, PET, PCV, PP, wzbogacone substancjami pomocniczymi takimi jak barwniki, plastyfikatory, wypełniacze) i sznurka plastikowego (PE-HD, PELD wzbogacone substancjami<text:s/><text:soft-page-break/>pomocniczymi takimi jak barwniki, plastyfikatory, wypełniacze).</text:p>
            <text:p text:style-name="P258">Odpad nie wykazuje właściwości odpadów niebezpiecznych.</text:p>
          </table:table-cell>
          <table:table-cell table:style-name="TableCell259">
            <text:p text:style-name="P260">Sposób magazynowania:</text:p>
            <text:p text:style-name="P261">Kontenery, pojemniki, worki typu big-bag, inne opakowania zbiorcze, zaś większe luzem</text:p>
            <text:p text:style-name="P262">Miejsce magazynowania:</text:p>
            <text:p text:style-name="P263">- plac na odpady</text:p>
            <text:p text:style-name="P264">Dalszy sposób postępowania z odpadem:</text:p>
            <text:p text:style-name="Default"><text:span text:style-name="T265">Odpad będzie przekazywany uprawnionemu podmiotowi do dalszego zagospodarowania</text:span></text:p>
          </table:table-cell>
        </table:table-row>
        <table:table-row table:style-name="TableRow266">
          <table:table-cell table:style-name="TableCell267">
            <text:list text:style-name="LFO26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15 01 10*</text:span></text:p>
            <text:p text:style-name="P272"/>
          </table:table-cell>
          <table:table-cell table:style-name="TableCell273">
            <text:p text:style-name="P274">Opakowania zawierające pozostałości substancji niebezpiecznych lub nimi zanieczyszczone</text:p>
            <text:p text:style-name="P275"/>
          </table:table-cell>
          <table:table-cell table:style-name="TableCell276">
            <text:p text:style-name="P277">25,00</text:p>
            <text:p text:style-name="P278"/>
          </table:table-cell>
          <table:table-cell table:style-name="TableCell279">
            <text:p text:style-name="P280">Charakterystyka odpadu: opakowanie w postaci stałej z możliwą obecnością substancji stałej lub płynnej, która została zakwalifikowana jako substancja niebezpieczna i była w nim przechowywana. Właściwości: Stan fizyczny: opakowanie w postaci stałej z możliwą obecnością substancji stałej lub płynnej. drażniące – HP4, żrące – HP8, ekotoksyczne – HP14</text:p>
            <text:p text:style-name="P281"/>
          </table:table-cell>
          <table:table-cell table:style-name="TableCell282">
            <text:p text:style-name="P283">Sposób magazynowania:</text:p>
            <text:p text:style-name="P284">Drobne opakowania w workach typu big-bag, pojemnikach, kontenerach lub innych opakowaniach zbiorczych, zaś większe opakowania luzem</text:p>
            <text:p text:style-name="P285">Miejsce magazynowania:</text:p>
            <text:p text:style-name="P286">- hala magazynowana na odpady (w)</text:p>
            <text:p text:style-name="P287">Dalszy sposób postępowania z odpadem:</text:p>
            <text:p text:style-name="Default"><text:span text:style-name="T288">Odpad będzie przekazywany uprawnionemu podmiotowi do dalszego zagospodarowania</text:span></text:p>
          </table:table-cell>
        </table:table-row>
        <table:table-row table:style-name="TableRow289">
          <table:table-cell table:style-name="TableCell290">
            <text:list text:style-name="LFO26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<text:span text:style-name="T294">15 02 02*</text:span></text:p>
            <text:p text:style-name="P295"/>
          </table:table-cell>
          <table:table-cell table:style-name="TableCell296">
            <text:p text:style-name="P297">Sorbenty, materiały filtracyjne (w tym filtry olejowe nieujęte w innych grupach), tkaniny do wycierania (np. szmaty, ścierki) i ubrania ochronne zanieczyszczone substancjami niebezpiecznymi (np. PCB)</text:p>
            <text:p text:style-name="P298"/>
          </table:table-cell>
          <table:table-cell table:style-name="TableCell299">
            <text:p text:style-name="P300">2,00</text:p>
            <text:p text:style-name="P301"/>
          </table:table-cell>
          <table:table-cell table:style-name="TableCell302">
            <text:p text:style-name="P303">Charakterystyka odpadu:</text:p>
            <text:p text:style-name="P304">wyeksploatowane filtry olejowe z maszyn i urządzeń, zaolejone lub zanieczyszczone substancjami niebezpiecznymi, czyściwo oraz zużyte sorbenty.</text:p>
            <text:p text:style-name="P305">Właściwości: Stan fizyczny stały ekotoksyczne – HP14.</text:p>
          </table:table-cell>
          <table:table-cell table:style-name="TableCell306">
            <text:p text:style-name="P307">Sposób magazynowania:</text:p>
            <text:p text:style-name="P308">Pojemniki, beczki lub inne opakowania zbiorcze</text:p>
            <text:p text:style-name="P309">Miejsce magazynowania:</text:p>
            <text:p text:style-name="P310">- hala magazynowana na odpady (w)</text:p>
            <text:p text:style-name="P311">Dalszy sposób postępowania z odpadem:</text:p>
            <text:p text:style-name="Default"><text:span text:style-name="T312">Odpad będzie przekazywany uprawnionemu podmiotowi do dalszego zagospodarowania</text:span></text:p>
          </table:table-cell>
        </table:table-row>
        <table:table-row table:style-name="TableRow313">
          <table:table-cell table:style-name="TableCell314">
            <text:list text:style-name="LFO26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15 02 03</text:span></text:p>
            <text:p text:style-name="P319"/>
          </table:table-cell>
          <table:table-cell table:style-name="TableCell320">
            <text:p text:style-name="P321">Sorbenty, materiały filtracyjne, tkaniny do wycierania (np. szmaty, ścierki) i ubrania ochronne inne niż wymienione w 15 02 02</text:p>
            <text:p text:style-name="P322"/>
          </table:table-cell>
          <table:table-cell table:style-name="TableCell323">
            <text:p text:style-name="P324">5,00</text:p>
            <text:p text:style-name="P325"/>
          </table:table-cell>
          <table:table-cell table:style-name="TableCell326">
            <text:p text:style-name="P327">Charakterystyka odpadu: mieszanina materiałów naturalnych i syntetycznych stosowanych do wytwarzania tkanin, z których następnie wykonano opakowania. Są to różne włókna pochodzenia naturalnego lub syntetycznego.</text:p>
            <text:p text:style-name="P328">Odpad nie wykazuje właściwości odpadów niebezpiecznych.</text:p>
          </table:table-cell>
          <table:table-cell table:style-name="TableCell329">
            <text:p text:style-name="P330">Sposób magazynowania:</text:p>
            <text:p text:style-name="P331">Pojemniki, beczki lub inne opakowania zbiorcze</text:p>
            <text:p text:style-name="P332">Miejsce magazynowania:</text:p>
            <text:p text:style-name="P333">- hala magazynowana na odpady (w)</text:p>
            <text:p text:style-name="P334">Dalszy sposób postępowania z odpadem:</text:p>
            <text:p text:style-name="Default"><text:span text:style-name="T335">Odpad będzie przekazywany uprawnionemu podmiotowi do dalszego zagospodarowania</text:span></text:p>
          </table:table-cell>
        </table:table-row>
        <table:table-row table:style-name="TableRow336">
          <table:table-cell table:style-name="TableCell337">
            <text:list text:style-name="LFO26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16 02 13*</text:span></text:p>
            <text:p text:style-name="P342"/>
          </table:table-cell>
          <table:table-cell table:style-name="TableCell343">
            <text:p text:style-name="P344">Zużyte urządzenia zawierające niebezpieczne elementy inne niż wym. w 16 02 09 do 16 02 12</text:p>
            <text:p text:style-name="P345"/>
          </table:table-cell>
          <table:table-cell table:style-name="TableCell346">
            <text:p text:style-name="P347">2,00</text:p>
            <text:p text:style-name="P348"/>
          </table:table-cell>
          <table:table-cell table:style-name="TableCell349">
            <text:p text:style-name="P350">Charakterystyka odpadu:</text:p>
            <text:p text:style-name="P351">zużyte urządzenia elektroniczne, np. terminale komputerowe maszyn sterujących, monitory komputerowe, wszelkie urządzenia zawierające kineskopy</text:p>
            <text:p text:style-name="P352">Właściwości:</text:p>
            <text:p text:style-name="P353">Stan fizyczny stały drażniące – HP4, żrące – HP8, ekotoksyczne – HP14</text:p>
          </table:table-cell>
          <table:table-cell table:style-name="TableCell354">
            <text:p text:style-name="P355">Sposób magazynowania:</text:p>
            <text:p text:style-name="P356">Pojemniki, beczki lub inne opakowania zbiorcze</text:p>
            <text:p text:style-name="P357">Miejsce magazynowania:</text:p>
            <text:p text:style-name="P358">- hala magazynowana na odpady (w)</text:p>
            <text:p text:style-name="P359">Dalszy sposób postępowania z odpadem:</text:p>
            <text:p text:style-name="Default"><text:span text:style-name="T360">Odpad będzie przekazywany uprawnionemu podmiotowi do dalszego zagospodarowania</text:span></text:p>
          </table:table-cell>
        </table:table-row>
        <table:table-row table:style-name="TableRow361">
          <table:table-cell table:style-name="TableCell362">
            <text:list text:style-name="LFO26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16 02 14</text:span></text:p>
            <text:p text:style-name="P367"/>
          </table:table-cell>
          <table:table-cell table:style-name="TableCell368">
            <text:p text:style-name="P369">Zużyte urządzenia inne niż wymienione w 16 02 09 do 16 02 13</text:p>
            <text:p text:style-name="P370"/>
          </table:table-cell>
          <table:table-cell table:style-name="TableCell371">
            <text:p text:style-name="P372">5,00</text:p>
            <text:p text:style-name="P373"/>
          </table:table-cell>
          <table:table-cell table:style-name="TableCell374">
            <text:p text:style-name="P375">Charakterystyka odpadu:</text:p>
            <text:p text:style-name="P376">Odpadowe urządzenia elektroniczne</text:p>
            <text:p text:style-name="P377">powszechnego użytku np. uszkodzone</text:p>
            <text:p text:style-name="P378">radia, jednostki centralne komputerów,</text:p>
            <text:p text:style-name="P379">klawiatury.</text:p>
            <text:p text:style-name="P380">Odpad nie wykazuje właściwości odpadów niebezpiecznych.</text:p>
          </table:table-cell>
          <table:table-cell table:style-name="TableCell381">
            <text:p text:style-name="P382">Sposób magazynowania:</text:p>
            <text:p text:style-name="P383">Pojemniki, beczki lub inne opakowania zbiorcze</text:p>
            <text:p text:style-name="P384">Miejsce magazynowania:</text:p>
            <text:p text:style-name="P385">- hala magazynowana na odpady (w)</text:p>
            <text:p text:style-name="P386">Dalszy sposób postępowania z odpadem:</text:p>
            <text:p text:style-name="Default"><text:span text:style-name="T387">Odpad będzie przekazywany uprawnionemu podmiotowi do dalszego zagospodarowania</text:span></text:p>
          </table:table-cell>
        </table:table-row>
        <table:table-row table:style-name="TableRow388">
          <table:table-cell table:style-name="TableCell389">
            <text:list text:style-name="LFO26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span text:style-name="T393">16 03 05*</text:span></text:p>
            <text:p text:style-name="P394"/>
          </table:table-cell>
          <table:table-cell table:style-name="TableCell395">
            <text:p text:style-name="P396">Organiczne odpady zawierające substancje niebezpieczne</text:p>
            <text:p text:style-name="P397"/>
          </table:table-cell>
          <table:table-cell table:style-name="TableCell398">
            <text:p text:style-name="P399">25,00</text:p>
            <text:p text:style-name="P400"/>
          </table:table-cell>
          <table:table-cell table:style-name="TableCell401">
            <text:p text:style-name="P402">Charakterystyka odpadu:</text:p>
            <text:p text:style-name="P403">Odpad stanowią: wadliwe, przeterminowane lub nie spełniające norm surowce i produkty zawierające w swoim składzie substancje niebezpieczne</text:p>
            <text:p text:style-name="P404">Właściwości: Stan fizyczny: stały lub płynny drażniące – HP4, żrące – HP8, ekotoksyczne – HP14.</text:p>
          </table:table-cell>
          <table:table-cell table:style-name="TableCell405">
            <text:p text:style-name="P406">Sposób magazynowania:</text:p>
            <text:p text:style-name="P407">Kontenery, pojemniki, worki typu big-bag lub inne opakowania zbiorcze</text:p>
            <text:p text:style-name="P408">Miejsce magazynowania:</text:p>
            <text:p text:style-name="P409">- hala magazynowana na odpady (w)</text:p>
            <text:p text:style-name="P410">Dalszy sposób postępowania z odpadem:</text:p>
            <text:p text:style-name="Default"><text:span text:style-name="T411">Odpad będzie przekazywany uprawnionemu podmiotowi do dalszego zagospodarowania</text:span></text:p>
          </table:table-cell>
        </table:table-row>
      </table:table>
      <text:p text:style-name="P412"/>
      <text:p text:style-name="P417"/>
      <text:p text:style-name="P418"/>
      <text:list text:style-name="LFO26" text:continue-numbering="true">
        <text:list-item>
          <text:p text:style-name="P419"><text:span text:style-name="T420">W punkcie II podpunkt 15<text:s/></text:span><text:span text:style-name="T421"><text:s/>otrzymuje brzmienie:</text:span></text:p>
        </text:list-item>
      </text:list>
      <text:p text:style-name="P422"><text:span text:style-name="T423">„<text:s/></text:span><text:span text:style-name="T424">15. Określa się warunki <text:s/>przeciwpożarowe wynikające z operatu przeciwpożarowego:</text:span></text:p>
      <text:p text:style-name="P425">Należy przestrzegać warunków przeciwpożarowych określonych w „Operacie <text:s text:c="2"/>przeciwpożarowym zawierającym warunki ochrony przeciwpożarowej dla miejsc magazynowania wytwarzanych odpadów na terenie zakładu De Heus Sp. z o.o. w Podkonicach Dużych, Podkonice Duże 48, 97-216 Podkonice Duże” sporządzonym w grudniu 2023r. stanowiącym załącznik <text:s/>nr 3 do decyzji.”</text:p>
      <text:p text:style-name="P426"/>
      <text:list text:style-name="LFO26" text:continue-numbering="true">
        <text:list-item>
          <text:p text:style-name="P427">Załącznik nr 1 do decyzji z dnia 21.09.2015r., znak: ZRO.6222.1.2015 otrzymuje brzmienie zgodnie z załącznikiem nr 1 do niniejszej decyzji.</text:p>
        </text:list-item>
      </text:list>
      <text:p text:style-name="P428"/>
      <text:list text:style-name="LFO26" text:continue-numbering="true">
        <text:list-item>
          <text:p text:style-name="P429">Załącznik nr 3 do decyzji z dnia 21.09.2015r., znak: ZRO.6222.1.2015 otrzymuje brzmienie zgodnie z załącznikiem nr 2 do niniejszej decyzji.</text:p>
        </text:list-item>
      </text:list>
      <text:p text:style-name="P430"/>
      <text:p text:style-name="P431">Pozostała treść przedmiotowej decyzji pozostaje bez zmian.</text:p>
      <text:p text:style-name="P432"/>
      <text:p text:style-name="P433"/>
      <text:p text:style-name="P434"/>
      <text:p text:style-name="P435"><text:span text:style-name="T436">U z a s a d n i e n i e</text:span></text:p>
      <text:p text:style-name="P437"/>
      <text:p text:style-name="P438"><text:span text:style-name="T439">W dniu 05.03.2024 r. do tut. Organu wpłynął wniosek z dnia 29.02.2024r. firmy De Heus Sp. z o.o., ul. Lotnicza 21 B, 99-100 Łęczyca</text:span><text:span text:style-name="T440"><text:s/>za pośrednictwem pełnomocnika Sylwii Wyszomierskiej o zmianę w zakresie gospodarki odpadami pozwolenia zintegrowanego <text:s/>dla Wytwórni Pasz w Podkonicach Dużych 48, 97-216 Czerniewice udzielonego decyzją Starosty<text:s/></text:span><text:span text:style-name="T441">z dnia 21.09.2015 r., znak: ZRO.6222.1.2015 z późniejszymi zmianami. Do wniosku załączono operat przeciwpożarowy, postanowienie komendanta PSP w Tomaszowie Maz. oraz zaświadczenia o niekaralności. Wniosek został uzupełniony w dniach:<text:s/></text:span><text:span text:style-name="T442">19.04.2024 r. i 04.09.2024r.</text:span></text:p>
      <text:p text:style-name="P443"/>
      <text:p text:style-name="P444">Jako uzasadnienie wniosku strona podała, konieczność dostosowania pozwolenia do planowanych zmian w warunkach wytwarzania i magazynowania odpadów.</text:p>
      <text:p text:style-name="P445">Analizując wniosek oraz dokumenty będące w posiadaniu tut. Organu, ustalono, że:</text:p>
      <text:p text:style-name="P446"><text:span text:style-name="T447">Zakład posiada decyzję Starosty Tomaszowskiego z dnia 21.09.2015 r., znak: ZRO.6222.1.2015 z późniejszymi zmianami udzielającą firmie De Heus Sp. z o.o., ul. Lotnicza 21 B, 99-100 Łęczyca</text:span><text:span text:style-name="T448"><text:s/></text:span><text:span text:style-name="T449">pozwolenia  zintegrowanego na prowadzenie <text:s/>instalacji do wytwarzania pasz i koncentratów <text:s/>dla przemysłu rolnego zlokalizowanej w miejscowości Podkonice Duże 48, 97-216 Czerniewice, ważną bezterminowo</text:span><text:span text:style-name="T450"><text:s/>W przedłożonym wniosku zakład wniósł o zmianę pozwolenia zintegrowanego w zakresie</text:span><text:span text:style-name="T451"><text:s/>gospodarki odpadami.</text:span></text:p>
      <text:p text:style-name="P452"><text:s text:c="2"/>Z uwagi na zmianę sposobu funkcjonowania instalacji <text:s/>poprzez wprowadzenie zmian organizacyjnych umożliwiających prowadzenie prac serwisowych <text:s/>w instalacji we własnym zakresie nastąpiła zmiana rodzajów i ilości wytwarzanych odpadów <text:s/>oraz miejsc i sposobu magazynowania odpadów.<text:s/></text:p>
      <text:p text:style-name="P453"><text:span text:style-name="T454">Rodzaje odpadów zostały określone <text:s/>zgodnie z rozporządzeniem Ministra Klimatu z dnia 2 stycznia 2020 r. w sprawie katalogu odpadów (Dz. U. poz. 10).</text:span></text:p>
      <text:soft-page-break/>
      <text:p text:style-name="P455">Z wniosku wynika, że ilość wytwarzanych odpadów innych niż niebezpieczne ulegnie zmniejszeniu z 2790,2 Mg/rok <text:s/>na 610 Mg/rok, natomiast zwiększono ilość wytwarzanych odpadów niebezpiecznych z 0,7 Mg na 56 Mg.</text:p>
      <text:p text:style-name="P456">Zgodnie z art. 3 pkt. 7 ustawy Prawo ochrony środowiska, istotna zmiana instalacji to zmiana sposobu funkcjonowania instalacji lub jej rozbudowa, która może powodować znaczące zwiększenie negatywnego oddziaływania na środowisko.<text:s/></text:p>
      <text:p text:style-name="P457">Z uwagi na tak znaczący wzrost ilości odpadów niebezpiecznych, który <text:s/>może spowodować znaczące zwiększenie negatywnego oddziaływania na środowisko, zmiany te zgodnie z definicją, <text:s/>zawartą w art. 3 pkt 7 Prawa ochrony środowiska kwalifikują się jako istotna zmiana instalacji.</text:p>
      <text:p text:style-name="P458">W związku z powyższym zastosowano art. 192 Poś, który mówi, że przepisy o wydawaniu pozwolenia stosuje się odpowiednio w przypadku zmiany jego warunków.</text:p>
      <text:p text:style-name="P459"><text:span text:style-name="T460">Zgodnie z<text:s/></text:span><text:span text:style-name="T461">art. 183c ust. 1 ustawy z dnia 27 kwietnia 2001 r. Prawo ochrony środowiska<text:s/></text:span><text:span text:style-name="T462">wydanie pozwolenia na wytwarzanie odpadów następuje po przeprowadzeniu przez <text:s/>k</text:span><text:span text:style-name="T463">omendanta powiatowego Państwowej Straży Pożarnej<text:s/></text:span><text:span text:style-name="T464">kontroli</text:span><text:span text:style-name="T465"><text:s/>instalacji, obiektu budowlanego lub jego części, w tym miejsc magazynowania odpadów, w zakresie spełniania wymagań określonych w przepisach dotyczących ochrony przeciwpożarowej oraz w zakresie zgodności z warunkami ochrony przeciwpożarowej, o których mowa w załączonym operacie przeciwpożarowym oraz w postanowieniu<text:s/></text:span><text:span text:style-name="T466">komendanta powiatowego PSP.<text:s/></text:span></text:p>
      <text:p text:style-name="P467"><text:span text:style-name="T468">W związku z powyższym tut. Organ <text:s/>pismem z dnia 07.05.2024r. wystąpił do </text:span><text:span text:style-name="T469">Komendanta Powiatowego PSP w Tomaszowie Maz.<text:s/></text:span><text:span text:style-name="T470">o przeprowadzenie kontroli ww. instalacji i miejsc magazynowania odpadów. <text:s/></text:span></text:p>
      <text:p text:style-name="P471"><text:span text:style-name="T472">Taką kontrolę przeprowadzono w dniu 3 czerwca 2024r.,  a następnie<text:s/></text:span><text:span text:style-name="T473">Komendant Powiatowy PSP w Tomaszowie Maz.<text:s/></text:span><text:span text:style-name="T474">postanowieniem z dnia 25.06.2024r., znak:<text:s/></text:span><text:span text:style-name="T475">PR-I.5268.9.3.2024 stwierdził</text:span><text:span text:style-name="T476"><text:s/>spełnienie wymagań określonych w przepisach dotyczących ochrony przeciwpożarowej oraz w zakresie zgodności z warunkami ochrony przeciwpożarowej, o których mowa w operacie przeciwpożarowym oraz w postanowieniu<text:s/></text:span><text:span text:style-name="T477">Komendanta Powiatowego PSP w Tomaszowie Maz.<text:s/></text:span></text:p>
      <text:p text:style-name="P478">Stosownie do art. 218 Poś w związku z art. 33 ust.1 pkt 2-8 ustawy z dnia 3 października 2008 r. o udostępnianiu informacji o środowisku i jego ochronie, udziale społeczeństwa w ochronie środowiska oraz o ocenach oddziaływania na środowisko (t.j. Dz. U. z 2024 r. poz. 1112) tut. Organ w dniu 17.07.2024r. podał do publicznej wiadomości informację o wszczęciu postepowania w sprawie wydania niniejszej decyzji i umożliwił zapoznanie się z dokumentacją oraz wnoszenie uwag.</text:p>
      <text:p text:style-name="P479">Jednocześnie poinformował o zamieszczeniu informacji o wniosku w publicznie dostępnym wykazie.</text:p>
      <text:p text:style-name="P480">W wyznaczonym terminie nie wpłynął do <text:s/>tut. Organu żaden wniosek w sprawie prowadzonego postepowania o wydanie przedmiotowej decyzji w sprawie zmiany pozwolenia zintegrowanego.</text:p>
      <text:p text:style-name="P481"/>
      <text:p text:style-name="P482"><text:span text:style-name="T483">Po <text:s/>analizie zebranych materiałów i otrzymaniu wymaganej prawem opinii<text:s/></text:span><text:span text:style-name="T484">Komendanta Powiatowego PSP w Tomaszowie Maz</text:span><text:span text:style-name="T485">, tut. Organ działając na podstawie art. 10 kpa  pismem z dnia 12.09.2024r. poinformował strony o zakończeniu zbierania dowodów w sprawie oraz o możliwości zapoznania się z zebranymi dowodami i zgłaszania uwag<text:s/></text:span><text:span text:style-name="T486">i zastrzeżeń</text:span><text:span text:style-name="T487"><text:s/>w terminie 14 dni. <text:s/>W określonym terminie strony nie skorzystała z przysługującego jej prawa.</text:span></text:p>
      <text:p text:style-name="P488"/>
      <text:soft-page-break/>
      <text:p text:style-name="P489">Mając na uwadze, że wnioskowane zmiany nie stoją w sprzeczności z prawem <text:s/>i są w interesie strony, orzeczono jak w osnowie.</text:p>
      <text:p text:style-name="P490"><text:tab/>Od niniejszej decyzji służy stronie prawo wniesienia odwołania do Samorządowego Kolegium Odwoławczego w Piotrkowie Tryb. za pośrednictwem Starosty Tomaszowskiego w terminie 14 dni od daty jej otrzymania.</text:p>
      <text:p text:style-name="P491"><text:tab/>Zgodnie z art. 127a kpa, przed <text:s/>upływem terminu do wniesienia odwołania strona może zrzec się prawa do wniesienia odwołania wobec Starosty Tomaszowskiego.<text:s/></text:p>
      <text:p text:style-name="P492"/>
      <text:p text:style-name="P493"><text:span text:style-name="T494"><text:tab/></text:span><text:span text:style-name="T495">Za zmianę pozwolenia pobrano opłatę skarbową w wysokości 1.005,50 zł zgodnie z ustawą z dnia 16 listopada 2006r. o opłacie skarbowej (t.j. Dz. U. z 2021r. poz. 1923 ze zm.), która została wniesiona przelewem na konto Urzędu Miasta Tomaszowa Maz. w dniu 16.04.2024r. (potwierdzenie transakcji w aktach sprawy).</text:span></text:p>
      <text:p text:style-name="P496">Z up. STAROSTY</text:p>
      <text:p text:style-name="P497"/>
      <text:p text:style-name="P498">inż. Zbigniew Kamiński</text:p>
      <text:p text:style-name="P499">Z-ca Naczelnika Wydziału</text:p>
      <text:p text:style-name="P500">Ochrony Środowiska, Rolnictwa i Leśnictwa</text:p>
      <text:p text:style-name="P501">/podpis elektroniczny/</text:p>
      <text:p text:style-name="P502"/>
      <text:p text:style-name="P503"/>
      <text:p text:style-name="P504">Otrzymują:</text:p>
      <text:list text:style-name="LFO27" text:continue-numbering="true">
        <text:list-item>
          <text:p text:style-name="P505">De Heus Sp. z o.o.<text:s/></text:p>
        </text:list-item>
      </text:list>
      <text:p text:style-name="P506"><text:span text:style-name="T507"><text:s text:c="4"/></text:span><text:span text:style-name="T508">ul. Lotnicza 21 B, 99-100 Łęczyca</text:span></text:p>
      <text:p text:style-name="P509"><text:s text:c="4"/>za pośrednictwem pełnomocnika:</text:p>
      <text:p text:style-name="P510"><text:s text:c="4"/>Sylwii Wyszomierskiej</text:p>
      <text:list text:style-name="LFO27" text:continue-numbering="true">
        <text:list-item>
          <text:p text:style-name="P511">Kopia aa/BO</text:p>
        </text:list-item>
      </text:list>
      <text:p text:style-name="P512"/>
      <text:p text:style-name="P513">K.O.:</text:p>
      <text:list text:style-name="LFO28" text:continue-numbering="true">
        <text:list-item>
          <text:p text:style-name="P514"><text:span text:style-name="T515">Ministerstwo Klimatu i Środowiska</text:span></text:p>
        </text:list-item>
      </text:list>
      <text:p text:style-name="P516"><text:span text:style-name="T517">Departament Instrumentów Środowiskowych</text:span></text:p>
      <text:p text:style-name="P518"><text:span text:style-name="T519">ul. Wa</text:span><text:span text:style-name="T520">w</text:span><text:span text:style-name="T521">e</text:span><text:span text:style-name="T522">l</text:span><text:span text:style-name="T523">ska 52/54, 00-922 Warszawa</text:span></text:p>
      <text:list text:style-name="LFO28" text:continue-numbering="true">
        <text:list-item>
          <text:p text:style-name="P524">Wojewódzki Inspektorat Ochrony Środowiska w Łodzi</text:p>
        </text:list-item>
      </text:list>
      <text:p text:style-name="P525">Delegatura w Piotrkowie Tryb., ul. Bawełniana 18, 97-300 Piotrków Tryb.</text:p>
      <text:list text:style-name="LFO28" text:continue-numbering="true">
        <text:list-item>
          <text:p text:style-name="P526">Marszałek Województwa Łódzkiego</text:p>
        </text:list-item>
      </text:list>
      <text:p text:style-name="P527">Al. Piłsudskiego 8, 90-051 Łódź<text:s/></text:p>
      <text:p text:style-name="P528"><text:span text:style-name="T529">(decyzja ostateczna - drogą elektroniczną: decyzje.odpady@lodzkie.pl</text:span><text:span text:style-name="T530">)</text:span></text:p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style:punctuation-wrap="simple" style:vertical-align="auto" fo:margin-top="0.1944in" fo:margin-bottom="0.0826in"/>
      <style:text-properties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-Tekstpodstawowy2" style:display-name="WW-Tekst podstawowy 2" style:family="paragraph" style:parent-style-name="Normalny">
      <style:paragraph-properties style:punctuation-wrap="simple" style:text-autospace="none" fo:text-align="justify" fo:margin-bottom="0in" fo:line-height="150%"/>
      <style:text-properties style:font-name="Arial" style:font-name-asian="Times New Roman" style:font-name-complex="Times New Roman" style:letter-kerning="false" fo:font-size="12pt" style:font-size-asian="12pt" style:font-size-complex="10pt" fo:language="de" fo:country="DE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ekstpodstawowy" style:display-name="Tekst podstawowy" style:family="paragraph" style:parent-style-name="Normalny">
      <style:paragraph-properties style:punctuation-wrap="simple" style:text-autospace="none" fo:text-align="justify" fo:margin-bottom="0in" fo:line-height="150%"/>
      <style:text-properties style:font-name="Arial" style:font-name-asian="Times New Roman" style:font-name-complex="Times New Roman" style:letter-kerning="false" fo:font-size="10pt" style:font-size-asian="10pt" style:font-size-complex="10pt" fo:language="de" fo:country="DE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fo:font-size="10pt" style:font-size-asian="10pt" style:font-size-complex="10pt" fo:language="de" fo:country="DE" style:language-asian="pl" style:country-asian="PL"/>
    </style:style>
    <style:style style:name="E" style:display-name="?" style:family="paragraph" style:parent-style-name="Normalny">
      <style:paragraph-properties fo:text-align="justify" style:vertical-align="auto" fo:margin-bottom="0in">
        <style:tab-stops>
          <style:tab-stop style:type="left" style:position="0.9847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2pt" fo:hyphenate="false"/>
    </style:style>
    <style:style style:name="Tekstpodstawowy21" style:display-name="Tekst podstawowy 21" style:family="paragraph" style:parent-style-name="Normalny">
      <style:paragraph-properties fo:text-align="justify" style:vertical-align="auto" fo:margin-bottom="0in" fo:line-height="150%"/>
      <style:text-properties style:font-name="Arial" style:font-name-asian="Lucida Sans Unicode" style:font-name-complex="Times New Roman" style:letter-kerning="false" fo:font-size="12pt" style:font-size-asian="12pt" style:font-size-complex="12pt" fo:hyphenate="false"/>
    </style:style>
    <style:style style:name="WW-Tekstpodstawowy3" style:display-name="WW-Tekst podstawowy 3" style:family="paragraph" style:parent-style-name="Normalny">
      <style:paragraph-properties fo:text-align="justify" style:vertical-align="auto" fo:margin-bottom="0in"/>
      <style:text-properties style:font-name="Times New Roman" style:font-name-asian="Tahoma" style:font-name-complex="Times New Roman" style:letter-kerning="false" fo:font-size="13pt" style:font-size-asian="13pt" style:font-size-complex="12pt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language-asian="pl" style:country-asian="PL"/>
    </style:style>
    <style:style style:name="WW_CharLFO1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2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5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1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WWNum8" style:display-name="WWNum8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11" style:display-name="WWNum1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 text:start-value="6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7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5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5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6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.196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8" style:parent-style-name="Stopka" style:family="paragraph">
      <style:paragraph-properties fo:text-align="en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413" style:parent-style-name="Stopka" style:family="paragraph">
      <style:paragraph-properties fo:text-align="end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P416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  <style:master-page style:name="MP1" style:page-layout-name="PL1">
      <style:footer>
        <text:p text:style-name="P68">Strona<text:s/><text:span text:style-name="T69"><text:page-number text:fixed="false">2</text:page-number></text:span><text:s/>z<text:s/><text:span text:style-name="T70"><text:page-count>2</text:page-count></text:span></text:p>
        <text:p text:style-name="P71"/>
      </style:footer>
    </style:master-page>
    <style:master-page style:name="MP2" style:page-layout-name="PL2">
      <style:footer>
        <text:p text:style-name="P413">Strona<text:s/><text:span text:style-name="T414"><text:page-number text:fixed="false">2</text:page-number></text:span><text:s/>z<text:s/><text:span text:style-name="T415"><text:page-count>2</text:page-count></text:span></text:p>
        <text:p text:style-name="P4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Ostałowska</meta:initial-creator>
    <dc:creator>Anna Wieczorek</dc:creator>
    <meta:creation-date>2020-06-03T10:03:00Z</meta:creation-date>
    <dc:date>2024-12-10T13:41:00Z</dc:date>
    <meta:print-date>2024-11-29T11:51:00Z</meta:print-date>
    <meta:template xlink:href="Normal" xlink:type="simple"/>
    <meta:editing-cycles>158</meta:editing-cycles>
    <meta:editing-duration>PT746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414" meta:character-count="16867" meta:row-count="120" meta:non-whitespace-character-count="14486"/>
  </office:meta>
</office:document-meta>
</file>