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/>
      <style:text-properties fo:font-size="8pt" style:font-size-asian="8pt" style:font-size-complex="8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/>
      <style:text-properties fo:font-size="8pt" style:font-size-asian="8pt" style:font-size-complex="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.............................................................................</text:p>
      <text:p text:style-name="P2"><text:tab/><text:tab/><text:tab/><text:tab/><text:tab/><text:span text:style-name="T1">(miejscowość i data)</text:span></text:p>
      <text:p text:style-name="Standard"/>
      <text:p text:style-name="P2"/>
      <text:p text:style-name="P2"/>
      <text:p text:style-name="P2"/>
      <text:p text:style-name="P2"/>
      <text:p text:style-name="P3">PEŁNOMOCNICTWO</text:p>
      <text:p text:style-name="P2"/>
      <text:p text:style-name="P2"/>
      <text:p text:style-name="P2"/>
      <text:p text:style-name="P2"/>
      <text:p text:style-name="P4">Ja ............................................................................, PESEL ...............................................................,</text:p>
      <text:p text:style-name="P4">zamieszkały(a) w <text:s/>......................................................przy ul. .............................................................,</text:p>
      <text:p text:style-name="P4">posiadający(a) dowód osobisty serii .............. numer <text:s/>..............................., <text:s/>wydany przez </text:p>
      <text:p text:style-name="P4">..............................................................................................................</text:p>
      <text:p text:style-name="P5"><text:span text:style-name="T2">ustanawiam pełnomocnika</text:span> w osobie ................................................................................................</text:p>
      <text:p text:style-name="P5"><text:span text:style-name="T3"><text:tab/><text:tab/><text:tab/><text:tab/>(imię i nazwisko)</text:span></text:p>
      <text:p text:style-name="P6"/>
      <text:p text:style-name="P5">....................................................................... zamieszkałego w .........................................................</text:p>
      <text:p text:style-name="P6"><text:s text:c="23"/>(stopień pokrewieństwa)</text:p>
      <text:p text:style-name="P4">przy ul.........................................................................................., posiadającego dowód osobisty serii</text:p>
      <text:p text:style-name="P4">................... nr ................................. wydany przez ..............................................................................</text:p>
      <text:p text:style-name="P4"/>
      <text:p text:style-name="P7">Upoważniam pełnomocnika do reprezentowania mnie przed organami samorządu <text:s text:c="22"/>terytorialnego w sprawach związanych z odbiorem moich dokumentów <text:span text:style-name="T4">z zakresu transportu.</text:span></text:p>
      <text:p text:style-name="P4"/>
      <text:p text:style-name="P4"/>
      <text:p text:style-name="P4"/>
      <text:p text:style-name="P5"><text:s text:c="48"/><text:tab/><text:tab/> <text:s text:c="8"/>......................................................................</text:p>
      <text:p text:style-name="P5"><text:tab/><text:tab/><text:tab/><text:tab/><text:tab/><text:span text:style-name="T5">(podpis osoby udzielającej pełnomocnictwo)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5-10-30T14:34:01</meta:creation-date>
    <dc:date>2017-03-10T13:45:04.66</dc:date>
    <meta:print-date>2015-10-30T15:00:56</meta:print-date>
    <meta:editing-cycles>7</meta:editing-cycles>
    <meta:editing-duration>PT49M43S</meta:editing-duration>
    <meta:document-statistic meta:table-count="0" meta:image-count="0" meta:object-count="0" meta:page-count="1" meta:paragraph-count="16" meta:word-count="74" meta:character-count="1604"/>
    <meta:user-defined meta:name="Info 1"/>
    <meta:user-defined meta:name="Info 2"/>
    <meta:user-defined meta:name="Info 3"/>
    <meta:user-defined meta:name="Info 4"/>
  </office:meta>
</office:document-meta>
</file>