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8.455cm" fo:margin-left="-1.905cm" table:align="left" style:writing-mode="lr-tb"/>
    </style:style>
    <style:style style:name="Tabela1.A" style:family="table-column">
      <style:table-column-properties style:column-width="0.596cm"/>
    </style:style>
    <style:style style:name="Tabela1.B" style:family="table-column">
      <style:table-column-properties style:column-width="1.212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1.61cm"/>
    </style:style>
    <style:style style:name="Tabela1.E" style:family="table-column">
      <style:table-column-properties style:column-width="1.896cm"/>
    </style:style>
    <style:style style:name="Tabela1.F" style:family="table-column">
      <style:table-column-properties style:column-width="2.667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2.91cm"/>
    </style:style>
    <style:style style:name="Tabela1.I" style:family="table-column">
      <style:table-column-properties style:column-width="2.713cm"/>
    </style:style>
    <style:style style:name="Tabela1.J" style:family="table-column">
      <style:table-column-properties style:column-width="3.99cm"/>
    </style:style>
    <style:style style:name="Tabela1.K" style:family="table-column">
      <style:table-column-properties style:column-width="3.198cm"/>
    </style:style>
    <style:style style:name="Tabela1.L" style:family="table-column">
      <style:table-column-properties style:column-width="3.958cm"/>
    </style:style>
    <style:style style:name="Tabela1.1" style:family="table-row">
      <style:table-row-properties style:min-row-height="2.59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L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1.002cm" fo:keep-together="auto"/>
    </style:style>
    <style:style style:name="Tabela1.A2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1.L2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a1.3" style:family="table-row">
      <style:table-row-properties style:min-row-height="1.147cm" fo:keep-together="auto"/>
    </style:style>
    <style:style style:name="Tabela1.A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L3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125cm" fo:keep-together="auto"/>
    </style:style>
    <style:style style:name="P1" style:family="paragraph" style:parent-style-name="Standard">
      <style:paragraph-properties fo:text-align="center" style:justify-single-word="false"/>
      <style:text-properties fo:font-size="9pt" fo:font-weight="bold" fo:background-color="transparent" style:font-size-asian="9pt" style:font-weight-asian="bold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officeooo:paragraph-rsid="00777b42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officeooo:rsid="00456556" officeooo:paragraph-rsid="00456556" fo:background-color="transparen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background-color="transparen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officeooo:paragraph-rsid="0005929d" style:font-size-asian="8pt" style:font-weight-asian="bold" style:font-size-complex="8pt"/>
    </style:style>
    <style:style style:name="P9" style:family="paragraph" style:parent-style-name="Standard">
      <style:paragraph-properties fo:margin-left="-1.078cm" fo:margin-right="0cm" fo:text-align="center" style:justify-single-word="false" fo:text-indent="1.078cm" style:auto-text-indent="false"/>
      <style:text-properties fo:font-size="8pt" fo:font-weight="bold" officeooo:paragraph-rsid="007206a3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officeooo:rsid="002a5d37" officeooo:paragraph-rsid="002a5d37" style:font-size-asian="8pt" style:font-weight-asian="bold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officeooo:rsid="004fd48c" officeooo:paragraph-rsid="004fd48c" style:font-size-asian="8pt" style:font-weight-asian="bold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officeooo:rsid="007dfec5" officeooo:paragraph-rsid="007dfec5" style:font-size-asian="8pt" style:font-weight-asian="bold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officeooo:rsid="007dfec5" officeooo:paragraph-rsid="007dfec5" style:font-size-asian="8pt" style:font-weight-asian="bold" style:font-size-complex="8pt" style:font-weight-complex="bold"/>
    </style:style>
    <style:style style:name="P14" style:family="paragraph" style:parent-style-name="Standard">
      <style:text-properties fo:font-size="8pt" fo:font-weight="bold" officeooo:rsid="007e5f1d" officeooo:paragraph-rsid="007e5f1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officeooo:rsid="00854e9b" officeooo:paragraph-rsid="00854e9b" style:font-size-asian="8pt" style:font-weight-asian="bold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fo:font-weight="normal" officeooo:rsid="007dfec5" officeooo:paragraph-rsid="007dfec5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8pt" fo:font-weight="normal" officeooo:rsid="007dfec5" officeooo:paragraph-rsid="00913fd7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8pt" fo:font-weight="normal" officeooo:rsid="00863f33" officeooo:paragraph-rsid="00863f33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8pt" fo:font-weight="normal" officeooo:rsid="00863f33" officeooo:paragraph-rsid="008ad6ba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8pt" style:text-underline-style="none" fo:font-weight="bold" officeooo:rsid="004745e7" officeooo:paragraph-rsid="00491934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8pt" style:text-underline-style="none" fo:font-weight="normal" officeooo:rsid="007dfec5" officeooo:paragraph-rsid="007dfec5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8pt" officeooo:rsid="007dfec5" officeooo:paragraph-rsid="007dfec5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8pt" officeooo:rsid="007dfec5" officeooo:paragraph-rsid="007dfec5" style:font-name-asian="Times New Roman" style:font-size-asian="8pt" style:font-name-complex="Times New Roman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8pt" officeooo:rsid="007f6cca" officeooo:paragraph-rsid="007f6cca" style:font-name-asian="Times New Roman" style:font-size-asian="8pt" style:font-name-complex="Times New Roman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2a5d37" fo:background-color="transparent" style:font-size-asian="8pt" style:font-weight-asian="bold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8pt" fo:font-weight="bold" officeooo:rsid="007dfec5" officeooo:paragraph-rsid="007dfec5" fo:background-color="transparent" style:font-size-asian="8pt" style:font-weight-asian="bold" style:font-size-complex="8pt"/>
    </style:style>
    <style:style style:name="P28" style:family="paragraph" style:parent-style-name="Standard">
      <style:paragraph-properties fo:text-align="center" style:justify-single-word="false"/>
      <style:text-properties fo:font-size="7.5pt" fo:font-weight="bold" officeooo:rsid="007dfec5" officeooo:paragraph-rsid="007dfec5" style:font-size-asian="7.5pt" style:font-weight-asian="bold" style:font-size-complex="7.5pt"/>
    </style:style>
    <style:style style:name="P29" style:family="paragraph" style:parent-style-name="Standard">
      <style:paragraph-properties fo:text-align="justify" style:justify-single-word="false"/>
      <style:text-properties fo:font-size="6pt" style:text-underline-style="none" officeooo:rsid="007f6cca" officeooo:paragraph-rsid="007f6cca" style:font-size-asian="5.25pt" style:font-size-complex="6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8pt" style:text-underline-style="none" fo:font-weight="normal" officeooo:rsid="007e5f1d" officeooo:paragraph-rsid="008de219" fo:background-color="transparent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8pt" style:text-underline-style="none" fo:font-weight="normal" officeooo:rsid="0091634b" officeooo:paragraph-rsid="0091634b" fo:background-color="transparent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399d4" style:font-weight-asian="bold"/>
    </style:style>
    <style:style style:name="T3" style:family="text">
      <style:text-properties fo:font-weight="bold" officeooo:rsid="00456556" style:font-weight-asian="bold"/>
    </style:style>
    <style:style style:name="T4" style:family="text">
      <style:text-properties fo:font-weight="bold" officeooo:rsid="005667ff" style:font-weight-asian="bold"/>
    </style:style>
    <style:style style:name="T5" style:family="text">
      <style:text-properties fo:font-weight="bold" officeooo:rsid="006bd1cd" style:font-weight-asian="bold"/>
    </style:style>
    <style:style style:name="T6" style:family="text">
      <style:text-properties fo:font-weight="bold" officeooo:rsid="00777b42" style:font-weight-asian="bold"/>
    </style:style>
    <style:style style:name="T7" style:family="text">
      <style:text-properties fo:font-weight="bold" officeooo:rsid="007bae65" style:font-weight-asian="bold"/>
    </style:style>
    <style:style style:name="T8" style:family="text">
      <style:text-properties fo:font-weight="bold" officeooo:rsid="0083da38" style:font-weight-asian="bold"/>
    </style:style>
    <style:style style:name="T9" style:family="text">
      <style:text-properties fo:font-weight="bold" officeooo:rsid="00874515" style:font-weight-asian="bold"/>
    </style:style>
    <style:style style:name="T10" style:family="text">
      <style:text-properties style:font-name="Times New Roman" fo:font-weight="normal" officeooo:rsid="004bbd0b" fo:background-color="transparent" loext:char-shading-value="0" style:font-weight-asian="normal" style:font-weight-complex="normal"/>
    </style:style>
    <style:style style:name="T11" style:family="text">
      <style:text-properties style:font-name="Times New Roman" fo:font-weight="normal" officeooo:rsid="0074f40f" fo:background-color="transparent" loext:char-shading-value="0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7dfec5" fo:background-color="transparent" loext:char-shading-value="0"/>
    </style:style>
    <style:style style:name="T14" style:family="text">
      <style:text-properties officeooo:rsid="007e5f1d" fo:background-color="transparent" loext:char-shading-value="0"/>
    </style:style>
    <style:style style:name="T15" style:family="text">
      <style:text-properties officeooo:rsid="00891c26" fo:background-color="transparent" loext:char-shading-value="0"/>
    </style:style>
    <style:style style:name="T16" style:family="text">
      <style:text-properties officeooo:rsid="008c6f37" fo:background-color="transparent" loext:char-shading-value="0"/>
    </style:style>
    <style:style style:name="T17" style:family="text">
      <style:text-properties officeooo:rsid="0043906b"/>
    </style:style>
    <style:style style:name="T18" style:family="text">
      <style:text-properties style:text-underline-style="none" fo:font-weight="bold" style:font-weight-asian="bold"/>
    </style:style>
    <style:style style:name="T19" style:family="text">
      <style:text-properties style:text-underline-style="none" fo:font-weight="bold" officeooo:rsid="0043906b" style:font-weight-asian="bold"/>
    </style:style>
    <style:style style:name="T20" style:family="text">
      <style:text-properties officeooo:rsid="00452b8b"/>
    </style:style>
    <style:style style:name="T21" style:family="text">
      <style:text-properties officeooo:rsid="005bf55a"/>
    </style:style>
    <style:style style:name="T22" style:family="text">
      <style:text-properties officeooo:rsid="007f6cca"/>
    </style:style>
    <style:style style:name="T23" style:family="text">
      <style:text-properties officeooo:rsid="0082ef06"/>
    </style:style>
    <style:style style:name="T24" style:family="text">
      <style:text-properties officeooo:rsid="00854e9b"/>
    </style:style>
    <style:style style:name="T25" style:family="text">
      <style:text-properties officeooo:rsid="00874515"/>
    </style:style>
    <style:style style:name="T26" style:family="text">
      <style:text-properties officeooo:rsid="00891c26"/>
    </style:style>
    <style:style style:name="T27" style:family="text">
      <style:text-properties officeooo:rsid="008ad6ba"/>
    </style:style>
    <style:style style:name="T28" style:family="text">
      <style:text-properties style:text-position="0% 100%"/>
    </style:style>
    <style:style style:name="T29" style:family="text">
      <style:text-properties style:text-position="0% 100%" officeooo:rsid="008ad6ba"/>
    </style:style>
    <style:style style:name="T30" style:family="text">
      <style:text-properties style:text-position="0% 100%" officeooo:rsid="007f6cca"/>
    </style:style>
    <style:style style:name="T31" style:family="text">
      <style:text-properties style:text-position="0% 100%" officeooo:rsid="007f6cca" fo:background-color="transparent" loext:char-shading-value="0"/>
    </style:style>
    <style:style style:name="T32" style:family="text">
      <style:text-properties style:text-position="0% 100%" officeooo:rsid="0081479f" fo:background-color="transparent" loext:char-shading-value="0"/>
    </style:style>
    <style:style style:name="T33" style:family="text">
      <style:text-properties style:text-position="0% 100%" officeooo:rsid="0091634b"/>
    </style:style>
    <style:style style:name="T34" style:family="text">
      <style:text-properties officeooo:rsid="008de219"/>
    </style:style>
    <style:style style:name="T35" style:family="text">
      <style:text-properties officeooo:rsid="00900861"/>
    </style:style>
    <style:style style:name="T36" style:family="text">
      <style:text-properties officeooo:rsid="00913f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ŁOSZENIE STAROSTY TOMASZOWSKIEGO</text:p>
      <text:p text:style-name="P4"><text:span text:style-name="T1">z dnia </text:span><text:span text:style-name="T7">1</text:span><text:span text:style-name="T9">6</text:span><text:span text:style-name="T4"> </text:span><text:span text:style-name="T8">maja</text:span><text:span text:style-name="T2"> 202</text:span><text:span text:style-name="T6">4</text:span><text:span text:style-name="T1"> roku</text:span></text:p>
      <text:p text:style-name="P6"><text:span text:style-name="T1">w sprawie wykazu nieruchomości </text:span><text:span text:style-name="T3">Skarbu Państwa </text:span><text:span text:style-name="T1">przeznaczonych do </text:span><text:span text:style-name="T7">zbycia w drodze darowizny</text:span></text:p>
      <text:p text:style-name="P5"><text:span text:style-name="T1">Wykaz wywieszony z dniem </text:span><text:span text:style-name="T8">16</text:span><text:span text:style-name="T5"> </text:span><text:span text:style-name="T7">ma</text:span><text:span text:style-name="T8">ja</text:span><text:span text:style-name="T1"> 202</text:span><text:span text:style-name="T6">4</text:span><text:span text:style-name="T1"> r. na okres 21 dni,</text:span></text:p>
      <text:p text:style-name="P3"><text:span text:style-name="T12">Działając na podstawie art.35 ust. ust.1 i 2 ustawy z dnia 21 sierpnia 1997 r. o gospodarce nieruchomościami (</text:span><text:span text:style-name="T10">t.j.Dz. U. z 2023 r. poz. 344 </text:span><text:span text:style-name="T11">z późn. zm.</text:span><text:span text:style-name="T12">) - </text:span><text:span text:style-name="T14">Starosta Tomaszowski, wykonujący zadanie z zakresu administracji rządowej</text:span><text:span text:style-name="T12"> ogłasz</text:span><text:span text:style-name="T14">a, </text:span><text:span text:style-name="T12">że z zasobu nieruchomości Skarbu Państwa przeznaczon</text:span><text:span text:style-name="T13">e zostały do zbycia w drodze darowizny niżej wyszczególnione nieruchomości: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7"><text:span text:style-name="T20">L</text:span>p</text:p>
          </table:table-cell>
          <table:table-cell table:style-name="Tabela1.A1" office:value-type="string">
            <text:p text:style-name="P9">Nr</text:p>
            <text:p text:style-name="P9">dz.</text:p>
          </table:table-cell>
          <table:table-cell table:style-name="Tabela1.A1" office:value-type="string">
            <text:p text:style-name="P7">P<text:span text:style-name="T21">o-</text:span>wierzchnia</text:p>
          </table:table-cell>
          <table:table-cell table:style-name="Tabela1.A1" office:value-type="string">
            <text:p text:style-name="P8">Nr <text:s/></text:p>
            <text:p text:style-name="P8">księgi</text:p>
            <text:p text:style-name="P7">wieczystej</text:p>
          </table:table-cell>
          <table:table-cell table:style-name="Tabela1.A1" office:value-type="string">
            <text:p text:style-name="P7">Położenie</text:p>
          </table:table-cell>
          <table:table-cell table:style-name="Tabela1.A1" office:value-type="string">
            <text:p text:style-name="P7"><text:span text:style-name="T17">O</text:span>pis</text:p>
            <text:p text:style-name="P7">nieruchomości</text:p>
          </table:table-cell>
          <table:table-cell table:style-name="Tabela1.A1" office:value-type="string">
            <text:p text:style-name="P15"/>
            <text:p text:style-name="P7">Przeznaczenie</text:p>
            <text:p text:style-name="P7">w planie</text:p>
          </table:table-cell>
          <table:table-cell table:style-name="Tabela1.A1" office:value-type="string">
            <text:p text:style-name="P21"><text:span text:style-name="T17">R</text:span>odzaj zbycia</text:p>
            <text:p text:style-name="P21"/>
          </table:table-cell>
          <table:table-cell table:style-name="Tabela1.A1" office:value-type="string">
            <text:p text:style-name="P23"><text:span text:style-name="T19">C</text:span><text:span text:style-name="T18">ena – wartość rynkowa nieruchomości</text:span></text:p>
            <text:p text:style-name="P23"/>
            <text:p text:style-name="P22">( PLN )</text:p>
          </table:table-cell>
          <table:table-cell table:style-name="Tabela1.A1" office:value-type="string">
            <text:p text:style-name="P12">Sposób zagospodarowania</text:p>
          </table:table-cell>
          <table:table-cell table:style-name="Tabela1.A1" office:value-type="string">
            <text:p text:style-name="P12">Termin złożenia wniosku przez osoby, którym przysługuje pierwszeństwo</text:p>
          </table:table-cell>
          <table:table-cell table:style-name="Tabela1.L1" office:value-type="string">
            <text:p text:style-name="P13">Uwagi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1">11</text:p>
          </table:table-cell>
          <table:table-cell table:style-name="Tabela1.L2" office:value-type="string">
            <text:p text:style-name="P12">12</text:p>
          </table:table-cell>
        </table:table-row>
        <table:table-row table:style-name="Tabela1.3"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16">1409/12</text:p>
          </table:table-cell>
          <table:table-cell table:style-name="Tabela1.A3" office:value-type="string">
            <text:p text:style-name="P28">0.<text:span text:style-name="T24">4952</text:span> ha</text:p>
          </table:table-cell>
          <table:table-cell table:style-name="Tabela1.A3" office:value-type="string">
            <text:p text:style-name="P27">PT1T/000<text:span text:style-name="T24">47409</text:span>/<text:span text:style-name="T24">7</text:span></text:p>
            <text:p text:style-name="P26"/>
          </table:table-cell>
          <table:table-cell table:style-name="Tabela1.A3" office:value-type="string">
            <text:p text:style-name="P27">powiat tomaszowski, gmina <text:span text:style-name="T24">Tomaszów Mazowiecki</text:span>, obręb geodezyjny 00<text:span text:style-name="T24">1</text:span>3 <text:span text:style-name="T24">Smardzewice</text:span></text:p>
          </table:table-cell>
          <table:table-cell table:style-name="Tabela1.A3" office:value-type="string">
            <text:p text:style-name="P19">Nieruchomość <text:span text:style-name="T26">poprzednio stanowiła drogę wojewódzką Nr 30182 Tomaszów Mazowiecki – Borki – Smardzewice na terenie województwa piotrkowskiego, obecnie</text:span> znajduje się w pasie drogi powiatowej <text:span text:style-name="T25">nr 4327E Tomaszów Mazowiecki – Borki - Smardzewice</text:span></text:p>
          </table:table-cell>
          <table:table-cell table:style-name="Tabela1.A3" table:number-rows-spanned="2" office:value-type="string">
            <text:p text:style-name="P17">Brak <text:span text:style-name="T27">miejscowego</text:span> planu <text:span text:style-name="T27">zagospodarowania przestrzennego</text:span>;</text:p>
            <text:p text:style-name="P17"/>
          </table:table-cell>
          <table:table-cell table:style-name="Tabela1.A3" table:number-rows-spanned="2" office:value-type="string">
            <text:p text:style-name="P17"><text:span text:style-name="T33">D</text:span><text:span text:style-name="T28">arowizna dokonywana przez Skarb Państwa na rzecz </text:span><text:span text:style-name="T29">Powiatu Tomaszowskiego</text:span><text:span text:style-name="T28"> na cele publiczne, zgodnie z art. </text:span><text:span text:style-name="T29">6</text:span><text:span text:style-name="T28"> </text:span><text:span text:style-name="T29">pkt</text:span><text:span text:style-name="T28">. </text:span><text:span text:style-name="T29">1</text:span><text:span text:style-name="T30"> </text:span><text:span text:style-name="T28">ustawy o gospodarce nieruchomościami </text:span><text:span text:style-name="T29">oraz w art. 4 ust. 1 pkt 6 ustawy o samorządzie powiatowym, tj. na wykonywanie zadań publicznych związanych z utrzymywaniem dróg publicznych d kategorii dróg (ulic) powiatowych </text:span><text:span text:style-name="T31">i sporządzona </text:span><text:span text:style-name="T32">zostanie w</text:span><text:span text:style-name="T31"> formie aktu notarialnego, którego koszty poniesie strona obdarowana</text:span></text:p>
          </table:table-cell>
          <table:table-cell table:style-name="Tabela1.A3" table:number-rows-spanned="2" office:value-type="string">
            <text:p text:style-name="P31">Obie działki stanowią drogi publiczne, które są wyjęte z obrotu cywilnoprawnego, dlatego nie ustalono wartości rynkowej tych nieruchomości</text:p>
          </table:table-cell>
          <table:table-cell table:style-name="Tabela1.A3" table:number-rows-spanned="2" office:value-type="string">
            <text:p text:style-name="P18">Przedmiotowe nieruchomości darowane będą z przeznaczeniem na cele publiczne określone w art. 6 <text:span text:style-name="T36">pkt </text:span>1<text:span text:style-name="T30"> </text:span><text:span text:style-name="T28">ustawy o gospodarce nieruchomościami </text:span><text:span text:style-name="T29">oraz w art. 4 ust. 1 pkt 6 ustawy o samorządzie powiatowym, tj. na wykonywanie zadań publicznych związanych z utrzymywaniem dróg publicznych d kategorii dróg (ulic) powiatowych</text:span></text:p>
          </table:table-cell>
          <table:table-cell table:style-name="Tabela1.A3" table:number-rows-spanned="2" office:value-type="string">
            <text:p text:style-name="P24">6 tygodni od daty otrzymania zawiadomienia o przeznaczeniu nieruchomości do zbycia</text:p>
          </table:table-cell>
          <table:table-cell table:style-name="Tabela1.L3" table:number-rows-spanned="2" office:value-type="string">
            <text:p text:style-name="P24">1) zgoda Wojewody Łódzkiego – Zarządzenie nr <text:span text:style-name="T35">97</text:span>/2024 z dnia <text:span text:style-name="T35">30</text:span>.0<text:span text:style-name="T35">4</text:span>.2024 r., <text:span text:style-name="T22">ważna w okresie jednego roku od dnia wejścia w życie niniejszego zarządzenia</text:span></text:p>
            <text:p text:style-name="P24">2) w przypadku niewykorzystania nieruchomości na wskazany cel, darowizna podlega odwołaniu</text:p>
            <text:p text:style-name="P25">3) zastrzeżenia o warunkach odwołania darowizny i sposobie realizacji celu <text:span text:style-name="T23">zostaną ujawnione</text:span> w dziale III ksiąg wieczystych prowadzonych dla tych nieruchomości.</text:p>
          </table:table-cell>
        </table:table-row>
        <table:table-row table:style-name="Tabela1.4"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16">742/4</text:p>
          </table:table-cell>
          <table:table-cell table:style-name="Tabela1.A3" office:value-type="string">
            <text:p text:style-name="P28">0,0<text:span text:style-name="T24">378</text:span> ha</text:p>
          </table:table-cell>
          <table:table-cell table:style-name="Tabela1.A3" office:value-type="string">
            <text:p text:style-name="P27">PT1T/000<text:span text:style-name="T24">46396</text:span>/<text:span text:style-name="T24">5</text:span></text:p>
          </table:table-cell>
          <table:table-cell table:style-name="Tabela1.A3" office:value-type="string">
            <text:p text:style-name="P27">powiat tomaszowski, gmina <text:span text:style-name="T24">Miasto Tomaszów Mazowiecki</text:span> obręb geodezyjny 00<text:span text:style-name="T24">23</text:span> </text:p>
          </table:table-cell>
          <table:table-cell table:style-name="Tabela1.A3" office:value-type="string">
            <text:p text:style-name="P20"><text:span text:style-name="T12">Nieruchomość </text:span><text:span text:style-name="T15">poprzednio stanowiła drogę wojewódzką Nr </text:span><text:span text:style-name="T16">30184</text:span><text:span text:style-name="T15">,</text:span><text:span text:style-name="T26"> obecnie</text:span> znajduje się w pasie drogi powiatowej <text:span text:style-name="T25">nr 4328E Tomaszów Mazowiecki – Radonia</text:span></text:p>
          </table:table-cell>
          <table:covered-table-cell table:style-name="Tabela1.A3"/>
          <table:covered-table-cell table:style-name="Tabela1.A3"/>
          <table:covered-table-cell table:style-name="Tabela1.A3"/>
          <table:covered-table-cell table:style-name="Tabela1.A3"/>
          <table:covered-table-cell table:style-name="Tabela1.A3"/>
          <table:covered-table-cell table:style-name="Tabela1.L3"/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OGŁOSZENIE    STAROSTY   TOMASZOWSKIEGO</dc:title>
    <meta:initial-creator>nn</meta:initial-creator>
    <meta:creation-date>2015-09-21T08:41:00</meta:creation-date>
    <dc:date>2024-05-16T11:50:56.018000000</dc:date>
    <meta:editing-cycles>90</meta:editing-cycles>
    <meta:editing-duration>PT15H30M24S</meta:editing-duration>
    <meta:generator>LibreOffice/7.3.2.2$Windows_X86_64 LibreOffice_project/49f2b1bff42cfccbd8f788c8dc32c1c309559be0</meta:generator>
    <meta:print-date>2024-05-16T11:50:17.569000000</meta:print-date>
    <meta:document-statistic meta:table-count="1" meta:image-count="0" meta:object-count="0" meta:page-count="1" meta:paragraph-count="55" meta:word-count="404" meta:character-count="2835" meta:non-whitespace-character-count="2477"/>
  </office:meta>
</office:document-meta>
</file>