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386cm" fo:margin-left="-1.84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0.903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2.11cm"/>
    </style:style>
    <style:style style:name="Tabela1.G" style:family="table-column">
      <style:table-column-properties style:column-width="2.401cm"/>
    </style:style>
    <style:style style:name="Tabela1.H" style:family="table-column">
      <style:table-column-properties style:column-width="2.589cm"/>
    </style:style>
    <style:style style:name="Tabela1.I" style:family="table-column">
      <style:table-column-properties style:column-width="5.997cm"/>
    </style:style>
    <style:style style:name="Tabela1.J" style:family="table-column">
      <style:table-column-properties style:column-width="4.807cm"/>
    </style:style>
    <style:style style:name="Tabela1.K" style:family="table-column">
      <style:table-column-properties style:column-width="4.089cm"/>
    </style:style>
    <style:style style:name="Tabela1.1" style:family="table-row">
      <style:table-row-properties style:min-row-height="2.59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1.002cm" fo:keep-together="auto"/>
    </style:style>
    <style:style style:name="Tabela1.A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1.3" style:family="table-row">
      <style:table-row-properties style:min-row-height="3.196cm" fo:keep-together="auto"/>
    </style:style>
    <style:style style:name="Tabela1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officeooo:paragraph-rsid="004ec00e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officeooo:rsid="00456556" officeooo:paragraph-rsid="00456556" fo:background-color="transparen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background-color="transparen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officeooo:paragraph-rsid="00522622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officeooo:paragraph-rsid="0005929d" style:font-size-asian="8pt" style:font-weight-asian="bold" style:font-size-complex="8pt"/>
    </style:style>
    <style:style style:name="P10" style:family="paragraph" style:parent-style-name="Standard">
      <style:paragraph-properties fo:margin-left="-1.078cm" fo:margin-right="0cm" fo:text-align="center" style:justify-single-word="false" fo:text-indent="1.078cm" style:auto-text-indent="false"/>
      <style:text-properties fo:font-size="8pt" fo:font-weight="bold" officeooo:paragraph-rsid="007206a3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rsid="002a5d37" officeooo:paragraph-rsid="002a5d37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officeooo:rsid="004fd48c" officeooo:paragraph-rsid="004fd48c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rsid="0075edea" officeooo:paragraph-rsid="0075edea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style:text-underline-style="none" fo:font-weight="bold" officeooo:rsid="004745e7" officeooo:paragraph-rsid="00491934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style:text-underline-style="none" fo:font-weight="normal" officeooo:rsid="004d5b60" officeooo:paragraph-rsid="00522622" fo:background-color="transparent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8pt" officeooo:paragraph-rsid="004745e7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fo:font-weight="normal" officeooo:rsid="0042e9d7" officeooo:paragraph-rsid="0042e9d7" fo:background-color="transparent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8pt" fo:font-weight="normal" officeooo:rsid="0077b3f2" officeooo:paragraph-rsid="0077b3f2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8pt" fo:font-weight="normal" officeooo:rsid="00456556" officeooo:paragraph-rsid="00491934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8pt" fo:font-weight="normal" officeooo:rsid="0036567b" officeooo:paragraph-rsid="00522622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8pt" fo:font-weight="normal" officeooo:rsid="004a2850" officeooo:paragraph-rsid="00608c85" fo:background-color="transparent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8pt" fo:font-weight="normal" officeooo:rsid="004fd48c" officeooo:paragraph-rsid="0057dd8f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8pt" fo:font-weight="normal" officeooo:rsid="004fd48c" officeooo:paragraph-rsid="00b7abe5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8pt" fo:font-weight="normal" officeooo:rsid="00b0571e" officeooo:paragraph-rsid="00b0571e" fo:background-color="transparent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8pt" fo:font-weight="normal" officeooo:rsid="00b4fd9e" officeooo:paragraph-rsid="00b4fd9e" fo:background-color="transparent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8pt" fo:font-weight="normal" officeooo:rsid="00b4fd9e" officeooo:paragraph-rsid="00b579ce" fo:background-color="transparent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8pt" officeooo:rsid="0051c397" officeooo:paragraph-rsid="0057dd8f" fo:background-color="transparent" style:font-name-asian="Times New Roman" style:font-size-asian="8pt" style:font-name-complex="Times New Roman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officeooo:paragraph-rsid="0057dd8f" fo:background-color="transparent" style:font-name-asian="Times New Roman" style:font-size-asian="8pt" style:font-name-complex="Times New Roman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2a5d37" fo:background-color="transparent" style:font-size-asian="8pt" style:font-weight-asian="bold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8pt" fo:font-weight="bold" officeooo:rsid="0076788c" officeooo:paragraph-rsid="0076788c" fo:background-color="transparent" style:font-size-asian="8pt" style:font-weight-asian="bold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8pt" style:text-underline-style="none" fo:font-weight="normal" officeooo:rsid="00571a78" officeooo:paragraph-rsid="0059d808" fo:background-color="transparent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6pt" style:text-underline-style="none" style:font-size-asian="5.25pt" style:font-size-complex="6pt"/>
    </style:style>
    <style:style style:name="T1" style:family="text">
      <style:text-properties officeooo:rsid="000399d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9e227" style:font-weight-asian="bold"/>
    </style:style>
    <style:style style:name="T4" style:family="text">
      <style:text-properties fo:font-weight="bold" officeooo:rsid="00314922" style:font-weight-asian="bold"/>
    </style:style>
    <style:style style:name="T5" style:family="text">
      <style:text-properties fo:font-weight="bold" officeooo:rsid="00456556" style:font-weight-asian="bold"/>
    </style:style>
    <style:style style:name="T6" style:family="text">
      <style:text-properties fo:font-weight="bold" officeooo:rsid="007ce35b" style:font-weight-asian="bold"/>
    </style:style>
    <style:style style:name="T7" style:family="text">
      <style:text-properties fo:font-weight="bold" officeooo:rsid="00b0571e" style:font-weight-asian="bold"/>
    </style:style>
    <style:style style:name="T8" style:family="text">
      <style:text-properties fo:font-weight="bold" officeooo:rsid="00b4c469" style:font-weight-asian="bold"/>
    </style:style>
    <style:style style:name="T9" style:family="text">
      <style:text-properties fo:font-weight="bold" officeooo:rsid="00bc91ff" style:font-weight-asian="bold"/>
    </style:style>
    <style:style style:name="T10" style:family="text">
      <style:text-properties officeooo:rsid="000b5923"/>
    </style:style>
    <style:style style:name="T11" style:family="text">
      <style:text-properties officeooo:rsid="000f2534"/>
    </style:style>
    <style:style style:name="T12" style:family="text">
      <style:text-properties officeooo:rsid="0015a139"/>
    </style:style>
    <style:style style:name="T13" style:family="text">
      <style:text-properties style:font-name="Times New Roman" fo:font-weight="normal" officeooo:rsid="004bbd0b" fo:background-color="transparent" loext:char-shading-value="0" style:font-weight-asian="normal" style:font-weight-complex="normal"/>
    </style:style>
    <style:style style:name="T14" style:family="text">
      <style:text-properties style:font-name="Times New Roman" fo:font-weight="normal" officeooo:rsid="0074f40f" fo:background-color="transparent" loext:char-shading-value="0" style:font-weight-asian="normal" style:font-weight-complex="normal"/>
    </style:style>
    <style:style style:name="T15" style:family="text">
      <style:text-properties style:font-name="Times New Roman" style:text-underline-style="none"/>
    </style:style>
    <style:style style:name="T16" style:family="text">
      <style:text-properties style:font-name="Times New Roman" style:text-underline-style="none" officeooo:rsid="006db77e"/>
    </style:style>
    <style:style style:name="T17" style:family="text">
      <style:text-properties style:font-name="Times New Roman" style:text-underline-style="none" officeooo:rsid="00b0571e"/>
    </style:style>
    <style:style style:name="T18" style:family="text">
      <style:text-properties style:font-name="Times New Roman" style:text-underline-style="none" officeooo:rsid="00b579ce"/>
    </style:style>
    <style:style style:name="T19" style:family="text">
      <style:text-properties style:font-name="Times New Roman" style:text-underline-style="none" officeooo:rsid="00368506"/>
    </style:style>
    <style:style style:name="T20" style:family="text">
      <style:text-properties style:font-name="Times New Roman" style:text-underline-style="none" officeooo:rsid="004b69a2"/>
    </style:style>
    <style:style style:name="T21" style:family="text">
      <style:text-properties style:font-name="Times New Roman" style:text-underline-style="none" officeooo:rsid="00b96dc6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c4567" fo:background-color="transparent" loext:char-shading-value="0"/>
    </style:style>
    <style:style style:name="T24" style:family="text">
      <style:text-properties officeooo:rsid="002d6ed6" fo:background-color="transparent" loext:char-shading-value="0"/>
    </style:style>
    <style:style style:name="T25" style:family="text">
      <style:text-properties officeooo:rsid="004ec00e" fo:background-color="transparent" loext:char-shading-value="0"/>
    </style:style>
    <style:style style:name="T26" style:family="text">
      <style:text-properties officeooo:rsid="0043906b"/>
    </style:style>
    <style:style style:name="T27" style:family="text">
      <style:text-properties style:text-underline-style="none" fo:font-weight="bold" style:font-weight-asian="bold"/>
    </style:style>
    <style:style style:name="T28" style:family="text">
      <style:text-properties style:text-underline-style="none" fo:font-weight="bold" officeooo:rsid="0043906b" style:font-weight-asian="bold"/>
    </style:style>
    <style:style style:name="T29" style:family="text">
      <style:text-properties style:text-underline-style="none" fo:font-weight="bold" officeooo:rsid="004745e7" style:font-weight-asian="bold"/>
    </style:style>
    <style:style style:name="T30" style:family="text">
      <style:text-properties officeooo:rsid="00452b8b"/>
    </style:style>
    <style:style style:name="T31" style:family="text">
      <style:text-properties officeooo:rsid="00456556"/>
    </style:style>
    <style:style style:name="T32" style:family="text">
      <style:text-properties officeooo:rsid="004745e7"/>
    </style:style>
    <style:style style:name="T33" style:family="text">
      <style:text-properties officeooo:rsid="004a2850"/>
    </style:style>
    <style:style style:name="T34" style:family="text">
      <style:text-properties officeooo:rsid="0051c397"/>
    </style:style>
    <style:style style:name="T35" style:family="text">
      <style:text-properties officeooo:rsid="00522622"/>
    </style:style>
    <style:style style:name="T36" style:family="text">
      <style:text-properties officeooo:rsid="00535bf0"/>
    </style:style>
    <style:style style:name="T37" style:family="text">
      <style:text-properties officeooo:rsid="00571a78"/>
    </style:style>
    <style:style style:name="T38" style:family="text">
      <style:text-properties officeooo:rsid="00585c5f"/>
    </style:style>
    <style:style style:name="T39" style:family="text">
      <style:text-properties officeooo:rsid="0059cb4a"/>
    </style:style>
    <style:style style:name="T40" style:family="text">
      <style:text-properties officeooo:rsid="0059d808"/>
    </style:style>
    <style:style style:name="T41" style:family="text">
      <style:text-properties officeooo:rsid="005bf55a"/>
    </style:style>
    <style:style style:name="T42" style:family="text">
      <style:text-properties officeooo:rsid="005df834"/>
    </style:style>
    <style:style style:name="T43" style:family="text">
      <style:text-properties officeooo:rsid="005f708e"/>
    </style:style>
    <style:style style:name="T44" style:family="text">
      <style:text-properties officeooo:rsid="00608c85"/>
    </style:style>
    <style:style style:name="T45" style:family="text">
      <style:text-properties officeooo:rsid="00624aa1"/>
    </style:style>
    <style:style style:name="T46" style:family="text">
      <style:text-properties officeooo:rsid="006ea3ac"/>
    </style:style>
    <style:style style:name="T47" style:family="text">
      <style:text-properties officeooo:rsid="007206a3"/>
    </style:style>
    <style:style style:name="T48" style:family="text">
      <style:text-properties officeooo:rsid="006d4626"/>
    </style:style>
    <style:style style:name="T49" style:family="text">
      <style:text-properties officeooo:rsid="0075edea"/>
    </style:style>
    <style:style style:name="T50" style:family="text">
      <style:text-properties officeooo:rsid="007d7fd8"/>
    </style:style>
    <style:style style:name="T51" style:family="text">
      <style:text-properties officeooo:rsid="008ca2b6"/>
    </style:style>
    <style:style style:name="T52" style:family="text">
      <style:text-properties officeooo:rsid="00b4fd9e"/>
    </style:style>
    <style:style style:name="T53" style:family="text">
      <style:text-properties officeooo:rsid="00b579ce"/>
    </style:style>
    <style:style style:name="T54" style:family="text">
      <style:text-properties officeooo:rsid="00b650da"/>
    </style:style>
    <style:style style:name="T55" style:family="text">
      <style:text-properties officeooo:rsid="00b7abe5"/>
    </style:style>
    <style:style style:name="T56" style:family="text">
      <style:text-properties officeooo:rsid="00b96dc6"/>
    </style:style>
    <style:style style:name="T57" style:family="text">
      <style:text-properties officeooo:rsid="00baf0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OGŁOSZENIE STAROSTY TOMASZOWSKIEGO</text:p>
      <text:p text:style-name="P4"><text:span text:style-name="T2">z dnia </text:span><text:span text:style-name="T9">11</text:span><text:span text:style-name="T6"> </text:span><text:span text:style-name="T7">marca</text:span><text:span text:style-name="T6"> 2024</text:span><text:span text:style-name="T2"> roku</text:span></text:p>
      <text:p text:style-name="P6"><text:span text:style-name="T2">w sprawie wykazu nieruchomości </text:span><text:span text:style-name="T5">Skarbu Państwa </text:span><text:span text:style-name="T2">przeznaczonych do </text:span><text:span text:style-name="T5">oddania</text:span><text:span text:style-name="T3"> w </text:span><text:span text:style-name="T4">dzierżawę </text:span><text:span text:style-name="T5">w trybie bezprzetargowym</text:span></text:p>
      <text:p text:style-name="P5"><text:span text:style-name="T5">W</text:span><text:span text:style-name="T2">ykaz wywieszony z dniem </text:span><text:span text:style-name="T9">12</text:span><text:span text:style-name="T6"> </text:span><text:span text:style-name="T7">marca</text:span><text:span text:style-name="T6"> 2024</text:span><text:span text:style-name="T2"> r. na okres 21 dni,</text:span></text:p>
      <text:p text:style-name="P3"><text:span text:style-name="T22">Działając na podstawie art.35 ust. ust.1 i 2 ustawy z dnia 21 sierpnia 1997 r. o gospodarce nieruchomościami (</text:span><text:span text:style-name="T13">t. j. Dz. U. z 2023 r. poz. 344 </text:span><text:span text:style-name="T14">z późn. zm.</text:span><text:span text:style-name="T22">) ogłaszam,</text:span></text:p>
      <text:p text:style-name="P3"><text:span text:style-name="T22">że z zasobu nieruchomości Skarbu Państwa przeznaczone zostały </text:span><text:span text:style-name="T25">do oddania w</text:span><text:span text:style-name="T23"> </text:span><text:span text:style-name="T24">dzierżawę</text:span><text:span text:style-name="T23">, </text:span><text:span text:style-name="T22">nieruchomości poło</text:span>żone na terenie powiatu tomaszowskiego: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7"><text:span text:style-name="T30">L</text:span>p</text:p>
          </table:table-cell>
          <table:table-cell table:style-name="Tabela1.A1" office:value-type="string">
            <text:p text:style-name="P10">Nr</text:p>
            <text:p text:style-name="P10">dz.</text:p>
          </table:table-cell>
          <table:table-cell table:style-name="Tabela1.A1" office:value-type="string">
            <text:p text:style-name="P7">P<text:span text:style-name="T41">o-</text:span>wierzchnia</text:p>
          </table:table-cell>
          <table:table-cell table:style-name="Tabela1.A1" office:value-type="string">
            <text:p text:style-name="P9">Nr <text:s/></text:p>
            <text:p text:style-name="P9">księgi</text:p>
            <text:p text:style-name="P7">wieczystej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<text:span text:style-name="T26">O</text:span>pis</text:p>
            <text:p text:style-name="P7">nieruchomości</text:p>
          </table:table-cell>
          <table:table-cell table:style-name="Tabela1.A1" office:value-type="string">
            <text:p text:style-name="P13"/>
            <text:p text:style-name="P7">Przeznaczenie</text:p>
            <text:p text:style-name="P7">w planie</text:p>
          </table:table-cell>
          <table:table-cell table:style-name="Tabela1.A1" office:value-type="string">
            <text:p text:style-name="P15"><text:span text:style-name="T26">R</text:span>odzaj zbycia</text:p>
            <text:p text:style-name="P15">i <text:span text:style-name="T33">sposób oraz </text:span>termin <text:span text:style-name="T35">zagospodarowania</text:span></text:p>
          </table:table-cell>
          <table:table-cell table:style-name="Tabela1.A1" office:value-type="string">
            <text:p text:style-name="P17"><text:span text:style-name="T28">W</text:span><text:span text:style-name="T27">ysokość opłat z tytułu </text:span><text:span text:style-name="T28">dzierżawy</text:span></text:p>
            <text:p text:style-name="P17"><text:span text:style-name="T27">i zasady aktualizacji, </text:span><text:span text:style-name="T29">i termin wnoszenia</text:span><text:span text:style-name="T27"> opłat </text:span></text:p>
            <text:p text:style-name="P18">(<text:span text:style-name="T11">kwota w </text:span>PLN)</text:p>
          </table:table-cell>
          <table:table-cell table:style-name="Tabela1.A1" office:value-type="string">
            <text:p text:style-name="P8">Informacje <text:span text:style-name="T12">dodatkowe</text:span></text:p>
            <text:p text:style-name="P8">o przeznaczeniu do <text:span text:style-name="T26">dzierżawy</text:span></text:p>
          </table:table-cell>
          <table:table-cell table:style-name="Tabela1.K1" office:value-type="string">
            <text:p text:style-name="P7">Uwagi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2">10</text:p>
          </table:table-cell>
          <table:table-cell table:style-name="Tabela1.K2" office:value-type="string">
            <text:p text:style-name="P12">11</text:p>
          </table:table-cell>
        </table:table-row>
        <table:table-row table:style-name="Tabela1.3">
          <table:table-cell table:style-name="Tabela1.A3" office:value-type="string">
            <text:p text:style-name="P11">1</text:p>
          </table:table-cell>
          <table:table-cell table:style-name="Tabela1.A3" office:value-type="string">
            <text:p text:style-name="P14">577/2</text:p>
          </table:table-cell>
          <table:table-cell table:style-name="Tabela1.A3" office:value-type="string">
            <text:p text:style-name="P11">0,<text:span text:style-name="T49">6</text:span><text:span text:style-name="T51">620</text:span><text:span text:style-name="T49"> </text:span><text:span text:style-name="T47">ha</text:span></text:p>
          </table:table-cell>
          <table:table-cell table:style-name="Tabela1.A3" office:value-type="string">
            <text:p text:style-name="P31">PT1T/<text:span text:style-name="T1">000</text:span><text:span text:style-name="T49">06876</text:span><text:span text:style-name="T10">/</text:span><text:span text:style-name="T49">2</text:span></text:p>
            <text:p text:style-name="P31"/>
            <text:p text:style-name="P32">PT1T/00016566/9</text:p>
          </table:table-cell>
          <table:table-cell table:style-name="Tabela1.A3" office:value-type="string">
            <text:p text:style-name="P31">powiat tomaszowsk<text:span text:style-name="T30">i</text:span> gmina <text:span text:style-name="T49">Tomaszów Mazowiecki</text:span>, obręb geodezyjny <text:span text:style-name="T10">00</text:span><text:span text:style-name="T49">06</text:span><text:span text:style-name="T41"> </text:span><text:span text:style-name="T49">Jadwigów</text:span></text:p>
          </table:table-cell>
          <table:table-cell table:style-name="Tabela1.A3" office:value-type="string">
            <text:p text:style-name="P19">Nieruchomość gruntowa niezabudowana;<text:span text:style-name="T43"> </text:span><text:span text:style-name="T42"><text:s/></text:span></text:p>
            <text:p text:style-name="P20">bez dostępu d<text:span text:style-name="T50">o</text:span> drogi</text:p>
          </table:table-cell>
          <table:table-cell table:style-name="Tabela1.A3" office:value-type="string">
            <text:p text:style-name="P26">Brak miejscowego planu zagospodarowania przestrzennego</text:p>
          </table:table-cell>
          <table:table-cell table:style-name="Tabela1.A3" office:value-type="string">
            <text:p text:style-name="P21">Oddanie gruntu</text:p>
            <text:p text:style-name="P21">w <text:span text:style-name="T52">drodze umowy</text:span> dzierżaw<text:span text:style-name="T52">y </text:span>w trybie bezprzetargowym</text:p>
            <text:p text:style-name="P22">na <text:span text:style-name="T32">okres</text:span> <text:span text:style-name="T31">do 3 lat;</text:span></text:p>
            <text:p text:style-name="P23"><text:span text:style-name="T52">z przeznaczeniem</text:span> <text:span text:style-name="T48">na cele </text:span><text:span text:style-name="T46">rolne </text:span></text:p>
          </table:table-cell>
          <table:table-cell table:style-name="Tabela1.A3" office:value-type="string">
            <text:p text:style-name="P27">Roczny czynsz w tytułu dzierżawy wynosił będzie 1421,12 zł brutto (czynsz nie jest objęty podatkiem VAT zgodnie z <text:span text:style-name="T16">art. 3 ust. 1 pkt. 2 Rozporządzeni</text:span><text:span text:style-name="T15">a</text:span><text:span text:style-name="T16"> Ministra Finansów </text:span><text:span text:style-name="T17">z dnia 20.12.2013 r.</text:span><text:span text:style-name="T16"> </text:span><text:span text:style-name="T17">w sprawie zwolnień od podatku od towarów i usług oraz warunków stosowania tych zwolnień;</text:span></text:p>
            <text:p text:style-name="P28"><text:span text:style-name="T18">W</text:span><text:span text:style-name="T15">ysokość czynszu </text:span><text:span text:style-name="T18">ustalono na podstawie </text:span><text:span text:style-name="T15"><text:s text:c="2"/></text:span><text:span text:style-name="T19">zarządzeni</text:span><text:span text:style-name="T18">a</text:span><text:span text:style-name="T19"> </text:span><text:span text:style-name="T21">n</text:span><text:span text:style-name="T19">r </text:span><text:span text:style-name="T20">51</text:span><text:span text:style-name="T19">/</text:span><text:span text:style-name="T20">2021</text:span><text:span text:style-name="T19"> Starosty Tomaszowskiego;</text:span></text:p>
            <text:p text:style-name="P16"><text:span text:style-name="T53">Czynsz </text:span>podlegać będzie corocznej waloryzacji wg wskaźników cen i towarów;</text:p>
            <text:p text:style-name="P33"><text:span text:style-name="T40">wysokość czynszu i terminy płatności oraz sposób</text:span><text:span text:style-name="T39"> korzystania </text:span><text:span text:style-name="T45">z </text:span><text:span text:style-name="T39">przedmiotu</text:span><text:span text:style-name="T38"> dzierżawy</text:span> z<text:span text:style-name="T39">ostan</text:span><text:span text:style-name="T40">ą</text:span> <text:span text:style-name="T39">określon</text:span><text:span text:style-name="T40">e</text:span> w umowie dzierżawy;</text:p>
          </table:table-cell>
          <table:table-cell table:style-name="Tabela1.A3" office:value-type="string">
            <text:p text:style-name="P24">Na wniosek osoby <text:span text:style-name="T37">wnioskującej</text:span>, <text:span text:style-name="T40">przedmiotowa </text:span>nieruchomość zosta<text:span text:style-name="T40">je</text:span> <text:span text:style-name="T52">przeznaczona</text:span><text:span text:style-name="T40"> do </text:span>oddan<text:span text:style-name="T40">i</text:span>a w dzierżawę w trybie bezprzetargowym;</text:p>
            <text:p text:style-name="P24"><text:span text:style-name="T55">W</text:span> przypadku złożenia w terminie</text:p>
            <text:p text:style-name="P25">14 dni od daty zakończenia publikacji <text:span text:style-name="T37">niniejszego </text:span>wykazu, wniosków przez więcej osób, <text:span text:style-name="T54">stosownie do przepisów ustawy o</text:span><text:span text:style-name="T44"> </text:span>gospodarce nieruchomościami oraz wynikających z regulacji zawartych w zarządzeniu <text:span text:style-name="T56">nr 17/2020 Starosty Tomaszowskiego </text:span><text:span text:style-name="T57">w sprawie określenia procedur regulujących szczegółowy tryb zawierania umów najmu lub dzierżawy wchodzących w skład zasobu Skarbu Państwa (...)</text:span>, <text:span text:style-name="T55">zostanie ogłoszony przetarg na wyłonienie dzierżawcy, który zaoferuje najwyższą kwotę czynszu</text:span></text:p>
          </table:table-cell>
          <table:table-cell table:style-name="Tabela1.K3" office:value-type="string">
            <text:p text:style-name="P30"><text:span text:style-name="T37">1</text:span>) w ciągu 14 dni od dnia zakończenia wywieszenia wykazu osoby zainteresowane dzierżawą przedmiotowej działki</text:p>
            <text:p text:style-name="P30">są zobowiązan<text:span text:style-name="T34">e</text:span> do złożenia stosownego wniosku</text:p>
            <text:p text:style-name="P30">do Starosty Tomaszowskiego</text:p>
            <text:p text:style-name="P29"><text:span text:style-name="T37">2</text:span>) Wybór dzierżawcy zostanie opublikowany</text:p>
            <text:p text:style-name="P29">w formie wykazu wywieszonego na okres <text:s/>7 dni w siedzibie Starostwa <text:span text:style-name="T36">Powiatowego</text:span></text:p>
            <text:p text:style-name="P29"><text:span text:style-name="T36">w Tomaszowie Mazowieckim</text:span> <text:span text:style-name="T36">(tablica ogłoszeń Wydziału Gospodarki Nieruchomościami – I piętro)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OGŁOSZENIE    STAROSTY   TOMASZOWSKIEGO</dc:title>
    <meta:initial-creator>nn</meta:initial-creator>
    <meta:creation-date>2015-09-21T08:41:00</meta:creation-date>
    <dc:date>2024-03-11T09:26:21.297000000</dc:date>
    <meta:editing-cycles>99</meta:editing-cycles>
    <meta:editing-duration>PT16H55M51S</meta:editing-duration>
    <meta:generator>LibreOffice/7.3.2.2$Windows_X86_64 LibreOffice_project/49f2b1bff42cfccbd8f788c8dc32c1c309559be0</meta:generator>
    <meta:print-date>2024-03-07T12:12:27.207000000</meta:print-date>
    <meta:document-statistic meta:table-count="1" meta:image-count="0" meta:object-count="0" meta:page-count="1" meta:paragraph-count="63" meta:word-count="395" meta:character-count="2753" meta:non-whitespace-character-count="2411"/>
  </office:meta>
</office:document-meta>
</file>