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tarSymbol" svg:font-family="Star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 New Roman Baltic" svg:font-family="'Times New Roman Baltic'" style:font-family-generic="roman" style:font-pitch="variable"/>
    <style:font-face style:name="Arial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Times New Roman Baltic1" svg:font-family="'Times New Roman Baltic'" style:font-family-generic="system" style:font-pitch="variable"/>
  </office:font-face-decls>
  <office:automatic-styles>
    <style:style style:name="P1" style:family="paragraph" style:parent-style-name="Domy徑nie">
      <style:paragraph-properties fo:margin-left="0cm" fo:margin-right="0cm" fo:text-indent="0cm" style:auto-text-indent="false"/>
    </style:style>
    <style:style style:name="P2" style:family="paragraph" style:parent-style-name="Domy徑nie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Domy徑nie">
      <style:paragraph-properties fo:margin-left="0cm" fo:margin-right="0cm" fo:text-align="justify" style:justify-single-word="false" fo:text-indent="0cm" style:auto-text-indent="false"/>
      <style:text-properties officeooo:paragraph-rsid="0123914f"/>
    </style:style>
    <style:style style:name="P4" style:family="paragraph" style:parent-style-name="Domy徑nie">
      <style:paragraph-properties fo:margin-left="0cm" fo:margin-right="0cm" fo:text-align="justify" style:justify-single-word="false" fo:text-indent="0cm" style:auto-text-indent="false"/>
      <style:text-properties officeooo:paragraph-rsid="01498023"/>
    </style:style>
    <style:style style:name="P5" style:family="paragraph" style:parent-style-name="Domy徑nie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officeooo:rsid="0054d84d" style:letter-kerning="tru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P6" style:family="paragraph" style:parent-style-name="Domy徑nie">
      <style:paragraph-properties fo:margin-left="0cm" fo:margin-right="0cm" fo:text-align="end" style:justify-single-word="false" fo:text-indent="0cm" style:auto-text-indent="false"/>
      <style:text-properties style:use-window-font-color="true" loext:opacity="0%" style:font-name="Times New Roman" fo:font-size="12pt" fo:language="pl" fo:country="PL" officeooo:rsid="0152b800" officeooo:paragraph-rsid="0152b800" style:letter-kerning="tru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P7" style:family="paragraph" style:parent-style-name="Domy徑nie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Times New Roman" fo:font-size="14pt" fo:language="pl" fo:country="PL" fo:font-weight="bold" officeooo:rsid="009473ab" officeooo:paragraph-rsid="009473ab" style:letter-kerning="true" style:font-name-asian="Times New Roman1" style:font-size-asian="14pt" style:language-asian="zh" style:country-asian="CN" style:font-weight-asian="bold" style:font-name-complex="Times New Roman1" style:font-size-complex="12pt" style:language-complex="hi" style:country-complex="IN"/>
    </style:style>
    <style:style style:name="P8" style:family="paragraph" style:parent-style-name="Domy徑nie">
      <style:paragraph-properties fo:margin-left="0cm" fo:margin-right="0cm" fo:text-align="center" style:justify-single-word="false" fo:text-indent="0cm" style:auto-text-indent="false"/>
      <style:text-properties fo:font-size="13pt" fo:font-weight="bold" officeooo:rsid="0064a996" officeooo:paragraph-rsid="0064a996" style:font-size-asian="13pt" style:font-weight-asian="bold" style:font-size-complex="13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0cm" style:auto-text-indent="false"/>
      <style:text-properties officeooo:paragraph-rsid="0126108c"/>
    </style:style>
    <style:style style:name="P10" style:family="paragraph" style:parent-style-name="Tre懈_20_tekstu">
      <style:paragraph-properties fo:margin-left="0cm" fo:margin-right="0cm" fo:line-height="100%" fo:text-indent="0cm" style:auto-text-indent="false">
        <style:tab-stops>
          <style:tab-stop style:position="1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1.251cm" style:auto-text-indent="false"/>
      <style:text-properties style:use-window-font-color="true" loext:opacity="0%" fo:font-size="12pt" officeooo:rsid="00a5c021" officeooo:paragraph-rsid="013b320c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1.251cm" style:auto-text-indent="false"/>
      <style:text-properties style:use-window-font-color="true" loext:opacity="0%" fo:font-size="12pt" officeooo:rsid="00a5c021" officeooo:paragraph-rsid="013e2d6a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1.251cm" style:auto-text-indent="false"/>
      <style:text-properties style:use-window-font-color="true" loext:opacity="0%" fo:font-size="12pt" officeooo:rsid="00a5c021" officeooo:paragraph-rsid="013f12c2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1.251cm" style:auto-text-indent="false"/>
      <style:text-properties style:use-window-font-color="true" loext:opacity="0%" fo:font-size="12pt" officeooo:rsid="00a5c021" officeooo:paragraph-rsid="01400f35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1.251cm" style:auto-text-indent="false"/>
      <style:text-properties style:use-window-font-color="true" loext:opacity="0%" fo:font-size="12pt" officeooo:rsid="00a5c021" officeooo:paragraph-rsid="0146c95b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1.251cm" style:auto-text-indent="false"/>
      <style:text-properties style:use-window-font-color="true" loext:opacity="0%" fo:font-size="12pt" officeooo:paragraph-rsid="013516bf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1.251cm" style:auto-text-indent="false"/>
      <style:text-properties style:use-window-font-color="true" loext:opacity="0%" fo:font-size="12pt" officeooo:rsid="012d49c6" officeooo:paragraph-rsid="012d49c6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1.251cm" style:auto-text-indent="false"/>
      <style:text-properties style:use-window-font-color="true" loext:opacity="0%" style:font-name="Times New Roman" fo:font-size="12pt" fo:language="pl" fo:country="PL" officeooo:rsid="012f7bfe" officeooo:paragraph-rsid="0146c95b" style:letter-kerning="tru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1.251cm" style:auto-text-indent="false"/>
      <style:text-properties style:use-window-font-color="true" loext:opacity="0%" style:font-name="Times New Roman" fo:font-size="12pt" fo:language="pl" fo:country="PL" officeooo:rsid="012f7bfe" officeooo:paragraph-rsid="0147f797" style:letter-kerning="tru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1.251cm" style:auto-text-indent="false"/>
      <style:text-properties style:use-window-font-color="true" loext:opacity="0%" style:font-name="Times New Roman" fo:font-size="12pt" fo:language="pl" fo:country="PL" officeooo:rsid="012f7bfe" officeooo:paragraph-rsid="0148ad2e" style:letter-kerning="tru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1.251cm" style:auto-text-indent="false"/>
      <style:text-properties style:use-window-font-color="true" loext:opacity="0%" style:font-name="Times New Roman" fo:font-size="12pt" fo:language="pl" fo:country="PL" officeooo:rsid="01427da6" officeooo:paragraph-rsid="0146c95b" style:letter-kerning="tru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1.251cm" style:auto-text-indent="false"/>
      <style:text-properties style:use-window-font-color="true" loext:opacity="0%" style:font-name="Times New Roman" fo:font-size="12pt" fo:language="pl" fo:country="PL" officeooo:rsid="00ba0add" officeooo:paragraph-rsid="0150ea32" style:letter-kerning="tru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23" style:family="paragraph" style:parent-style-name="Domy徑nie" style:list-style-name="L1">
      <style:paragraph-properties fo:text-align="justify" style:justify-single-word="false">
        <style:tab-stops>
          <style:tab-stop style:position="0.397cm"/>
        </style:tab-stops>
      </style:paragraph-properties>
      <style:text-properties style:use-window-font-color="true" loext:opacity="0%" style:font-name="Times New Roman" fo:font-size="12pt" fo:language="pl" fo:country="PL" officeooo:rsid="0156d171" officeooo:paragraph-rsid="0156d171" style:letter-kerning="tru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P24" style:family="paragraph" style:parent-style-name="Domy徑nie" style:list-style-name="L1">
      <style:paragraph-properties fo:text-align="justify" style:justify-single-word="false">
        <style:tab-stops>
          <style:tab-stop style:position="0.397cm"/>
        </style:tab-stops>
      </style:paragraph-properties>
      <style:text-properties officeooo:paragraph-rsid="014c874b"/>
    </style:style>
    <style:style style:name="P25" style:family="paragraph" style:parent-style-name="Domy徑nie" style:list-style-name="L1">
      <style:paragraph-properties fo:text-align="justify" style:justify-single-word="false">
        <style:tab-stops>
          <style:tab-stop style:position="0.397cm"/>
        </style:tab-stops>
      </style:paragraph-properties>
      <style:text-properties officeooo:paragraph-rsid="00d42772"/>
    </style:style>
    <style:style style:name="P26" style:family="paragraph" style:parent-style-name="Domy徑nie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Times New Roman" fo:font-size="7pt" fo:font-style="normal" officeooo:paragraph-rsid="00a3303f" style:font-size-asian="7pt" style:font-style-asian="normal" style:font-size-complex="7pt" style:font-style-complex="normal"/>
    </style:style>
    <style:style style:name="P27" style:family="paragraph" style:parent-style-name="Domy徑nie" style:list-style-name="WWNum1">
      <style:paragraph-properties fo:margin-left="0.6cm" fo:margin-right="0cm" fo:text-align="justify" style:justify-single-word="false" fo:text-indent="-0.6cm" style:auto-text-indent="false">
        <style:tab-stops>
          <style:tab-stop style:position="0.609cm"/>
        </style:tab-stops>
      </style:paragraph-properties>
      <style:text-properties officeooo:paragraph-rsid="0123914f"/>
    </style:style>
    <style:style style:name="P28" style:family="paragraph" style:parent-style-name="Domy徑nie" style:list-style-name="WWNum1">
      <style:paragraph-properties fo:margin-left="0.6cm" fo:margin-right="0cm" fo:text-align="justify" style:justify-single-word="false" fo:text-indent="-0.6cm" style:auto-text-indent="false">
        <style:tab-stops>
          <style:tab-stop style:position="0.609cm"/>
        </style:tab-stops>
      </style:paragraph-properties>
      <style:text-properties officeooo:paragraph-rsid="012519e2"/>
    </style:style>
    <style:style style:name="P29" style:family="paragraph" style:parent-style-name="Domy徑nie" style:list-style-name="WWNum1">
      <style:paragraph-properties fo:margin-left="0.6cm" fo:margin-right="0cm" fo:text-align="justify" style:justify-single-word="false" fo:text-indent="-0.6cm" style:auto-text-indent="false">
        <style:tab-stops>
          <style:tab-stop style:position="0.609cm"/>
        </style:tab-stops>
      </style:paragraph-properties>
      <style:text-properties officeooo:rsid="00c339b5" officeooo:paragraph-rsid="012519e2"/>
    </style:style>
    <style:style style:name="P30" style:family="paragraph" style:parent-style-name="Domy徑nie" style:list-style-name="WWNum1">
      <style:paragraph-properties fo:margin-left="0.6cm" fo:margin-right="0cm" fo:text-align="justify" style:justify-single-word="false" fo:text-indent="-0.6cm" style:auto-text-indent="false">
        <style:tab-stops>
          <style:tab-stop style:position="0.609cm"/>
        </style:tab-stops>
      </style:paragraph-properties>
      <style:text-properties style:use-window-font-color="true" loext:opacity="0%" officeooo:rsid="00c339b5" officeooo:paragraph-rsid="012519e2"/>
    </style:style>
    <style:style style:name="P31" style:family="paragraph" style:parent-style-name="Domy徑nie" style:list-style-name="WWNum1">
      <style:paragraph-properties fo:margin-left="0.609cm" fo:margin-right="0cm" fo:text-align="justify" style:justify-single-word="false" fo:text-indent="-0.635cm" style:auto-text-indent="false">
        <style:tab-stops>
          <style:tab-stop style:position="0.609cm"/>
        </style:tab-stops>
      </style:paragraph-properties>
      <style:text-properties officeooo:paragraph-rsid="012519e2"/>
    </style:style>
    <style:style style:name="P32" style:family="paragraph" style:parent-style-name="Domy徑nie">
      <style:paragraph-properties fo:margin-left="0cm" fo:margin-right="0cm" fo:text-indent="0cm" style:auto-text-indent="false"/>
    </style:style>
    <style:style style:name="P33" style:family="paragraph" style:parent-style-name="Domy徑nie" style:list-style-name="WWNum1">
      <style:paragraph-properties fo:margin-left="0cm" fo:margin-right="0cm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officeooo:paragraph-rsid="00662dee"/>
    </style:style>
    <style:style style:name="P34" style:family="paragraph" style:parent-style-name="Domy徑nie">
      <style:paragraph-properties fo:margin-left="0cm" fo:margin-right="0cm" fo:text-align="justify" style:justify-single-word="false" fo:text-indent="0cm" style:auto-text-indent="false"/>
      <style:text-properties officeooo:paragraph-rsid="0088cab5"/>
    </style:style>
    <style:style style:name="P35" style:family="paragraph" style:parent-style-name="Domy徑nie">
      <style:paragraph-properties fo:margin-left="0cm" fo:margin-right="0cm" fo:text-align="justify" style:justify-single-word="false" fo:text-indent="0cm" style:auto-text-indent="false"/>
      <style:text-properties officeooo:paragraph-rsid="01498023"/>
    </style:style>
    <style:style style:name="P36" style:family="paragraph" style:parent-style-name="Domy徑nie">
      <style:paragraph-properties fo:margin-left="0cm" fo:margin-right="0cm" fo:text-align="start" style:justify-single-word="false" fo:text-indent="0cm" style:auto-text-indent="false"/>
    </style:style>
    <style:style style:name="P37" style:family="paragraph" style:parent-style-name="Domy徑nie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officeooo:rsid="008bb2d2" officeooo:paragraph-rsid="01498023" style:letter-kerning="tru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38" style:family="paragraph" style:parent-style-name="Domy徑nie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Times New Roman" fo:font-size="12pt" fo:language="pl" fo:country="PL" fo:font-weight="bold" officeooo:rsid="009473ab" officeooo:paragraph-rsid="009473ab" style:letter-kerning="true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/>
    </style:style>
    <style:style style:name="P39" style:family="paragraph" style:parent-style-name="Domy徑nie">
      <style:paragraph-properties fo:margin-left="0cm" fo:margin-right="0cm" fo:text-align="justify" style:justify-single-word="false" fo:text-indent="1.249cm" style:auto-text-indent="false"/>
    </style:style>
    <style:style style:name="P40" style:family="paragraph" style:parent-style-name="Domy徑nie">
      <style:paragraph-properties fo:margin-left="0cm" fo:margin-right="0cm" fo:text-align="justify" style:justify-single-word="false" fo:text-indent="1.249cm" style:auto-text-indent="false"/>
      <style:text-properties officeooo:paragraph-rsid="0088cab5"/>
    </style:style>
    <style:style style:name="P41" style:family="paragraph" style:parent-style-name="Domy徑nie">
      <style:paragraph-properties fo:margin-left="0cm" fo:margin-right="0cm" fo:margin-top="0cm" fo:margin-bottom="0cm" style:contextual-spacing="false" fo:line-height="105%" fo:text-align="justify" style:justify-single-word="false" fo:text-indent="1.249cm" style:auto-text-indent="false"/>
      <style:text-properties officeooo:paragraph-rsid="001dea8f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1.251cm" style:auto-text-indent="false"/>
      <style:text-properties style:use-window-font-color="true" loext:opacity="0%" fo:font-size="12pt" officeooo:rsid="00c15e45" officeooo:paragraph-rsid="00cbf25f" style:font-size-asian="12pt" style:font-size-complex="12pt"/>
    </style:style>
    <style:style style:name="P43" style:family="paragraph" style:parent-style-name="Tre懈_20_tekstu">
      <style:paragraph-properties fo:margin-left="0cm" fo:margin-right="0cm" fo:line-height="100%" fo:text-indent="0cm" style:auto-text-indent="false">
        <style:tab-stops>
          <style:tab-stop style:position="1cm"/>
        </style:tab-stops>
      </style:paragraph-properties>
    </style:style>
    <style:style style:name="P44" style:family="paragraph" style:parent-style-name="Tre懈_20_tekstu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45" style:family="paragraph" style:parent-style-name="Tre懈_20_tekstu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1cm"/>
        </style:tab-stops>
      </style:paragraph-properties>
    </style:style>
    <style:style style:name="P46" style:family="paragraph" style:parent-style-name="Tre懈_20_tekstu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157a47d"/>
    </style:style>
    <style:style style:name="P47" style:family="paragraph" style:parent-style-name="Tre懈_20_tekstu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size="11pt" style:text-underline-style="solid" style:text-underline-width="auto" style:text-underline-color="font-color" style:font-size-asian="11pt" style:font-size-complex="11pt"/>
    </style:style>
    <style:style style:name="T1" style:family="text">
      <style:text-properties fo:color="#000000" loext:opacity="100%" fo:background-color="#ffffff" loext:char-shading-value="0"/>
    </style:style>
    <style:style style:name="T2" style:family="text">
      <style:text-properties fo:color="#000000" loext:opacity="100%" style:font-name="Times New Roman" fo:font-size="12pt" fo:language="pl" fo:country="PL" officeooo:rsid="0017de63" style:letter-kerning="true" fo:background-color="#ffffff" loext:char-shading-value="0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3" style:family="text">
      <style:text-properties fo:color="#000000" loext:opacity="100%" style:font-name="Times New Roman" fo:font-size="12pt" fo:language="pl" fo:country="PL" officeooo:rsid="0123914f" style:letter-kerning="true" fo:background-color="#ffffff" loext:char-shading-value="0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4" style:family="text">
      <style:text-properties style:font-name="Times New Roman Baltic" officeooo:rsid="008e6ec0" style:font-name-complex="Times New Roman Baltic1"/>
    </style:style>
    <style:style style:name="T5" style:family="text">
      <style:text-properties style:font-name="Times New Roman Baltic" officeooo:rsid="0064a996" style:font-name-complex="Times New Roman Baltic1"/>
    </style:style>
    <style:style style:name="T6" style:family="text">
      <style:text-properties style:font-name="Times New Roman" fo:font-size="12pt" fo:language="pl" fo:country="PL" officeooo:rsid="00842583" style:letter-kerning="tru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7" style:family="text">
      <style:text-properties style:font-name="Times New Roman" fo:font-size="12pt" fo:language="pl" fo:country="PL" officeooo:rsid="012519e2" style:letter-kerning="tru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8" style:family="text">
      <style:text-properties style:font-name="Times New Roman" fo:language="pl" fo:country="PL" style:letter-kerning="true" style:font-name-asian="Times New Roman1" style:language-asian="pl" style:country-asian="PL" style:font-name-complex="Times New Roman1" style:language-complex="ar" style:country-complex="SA"/>
    </style:style>
    <style:style style:name="T9" style:family="text">
      <style:text-properties style:font-name="Times New Roman" fo:language="pl" fo:country="PL" officeooo:rsid="00a943b3" style:letter-kerning="true" style:font-name-asian="Times New Roman1" style:language-asian="pl" style:country-asian="PL" style:font-name-complex="Times New Roman1" style:language-complex="ar" style:country-complex="SA"/>
    </style:style>
    <style:style style:name="T10" style:family="text">
      <style:text-properties style:font-name="Times New Roman" fo:language="pl" fo:country="PL" officeooo:rsid="00b0855d" style:letter-kerning="true" style:font-name-asian="Times New Roman1" style:language-asian="pl" style:country-asian="PL" style:font-name-complex="Times New Roman1" style:language-complex="ar" style:country-complex="SA"/>
    </style:style>
    <style:style style:name="T11" style:family="text">
      <style:text-properties style:font-name="Times New Roman" fo:language="pl" fo:country="PL" officeooo:rsid="00ba0add" style:letter-kerning="true" style:font-name-asian="Times New Roman1" style:language-asian="pl" style:country-asian="PL" style:font-name-complex="Times New Roman1" style:language-complex="ar" style:country-complex="SA"/>
    </style:style>
    <style:style style:name="T12" style:family="text">
      <style:text-properties style:font-name="Times New Roman" fo:language="pl" fo:country="PL" officeooo:rsid="00bda8d3" style:letter-kerning="true" style:font-name-asian="Times New Roman1" style:language-asian="pl" style:country-asian="PL" style:font-name-complex="Times New Roman1" style:language-complex="ar" style:country-complex="SA"/>
    </style:style>
    <style:style style:name="T13" style:family="text">
      <style:text-properties style:font-name="Times New Roman" fo:language="pl" fo:country="PL" officeooo:rsid="00bf7612" style:letter-kerning="true" style:font-name-asian="Times New Roman1" style:language-asian="pl" style:country-asian="PL" style:font-name-complex="Times New Roman1" style:language-complex="ar" style:country-complex="SA"/>
    </style:style>
    <style:style style:name="T14" style:family="text">
      <style:text-properties style:font-name="Times New Roman" fo:language="pl" fo:country="PL" officeooo:rsid="00c15e45" style:letter-kerning="true" style:font-name-asian="Times New Roman1" style:language-asian="pl" style:country-asian="PL" style:font-name-complex="Times New Roman1" style:language-complex="ar" style:country-complex="SA"/>
    </style:style>
    <style:style style:name="T15" style:family="text">
      <style:text-properties style:font-name="Times New Roman" fo:language="pl" fo:country="PL" officeooo:rsid="00c166f0" style:letter-kerning="true" style:font-name-asian="Times New Roman1" style:language-asian="pl" style:country-asian="PL" style:font-name-complex="Times New Roman1" style:language-complex="ar" style:country-complex="SA"/>
    </style:style>
    <style:style style:name="T16" style:family="text">
      <style:text-properties style:font-name="Times New Roman" fo:language="pl" fo:country="PL" officeooo:rsid="009cb19a" style:letter-kerning="true" style:font-name-asian="Times New Roman1" style:language-asian="pl" style:country-asian="PL" style:font-name-complex="Times New Roman1" style:language-complex="ar" style:country-complex="SA"/>
    </style:style>
    <style:style style:name="T17" style:family="text">
      <style:text-properties style:font-name="Times New Roman" fo:language="pl" fo:country="PL" officeooo:rsid="0064a996" style:letter-kerning="true" style:font-name-asian="Times New Roman1" style:language-asian="pl" style:country-asian="PL" style:font-name-complex="Times New Roman1" style:language-complex="ar" style:country-complex="SA"/>
    </style:style>
    <style:style style:name="T18" style:family="text">
      <style:text-properties style:font-name="Times New Roman" fo:language="pl" fo:country="PL" officeooo:rsid="00c55441" style:letter-kerning="true" style:font-name-asian="Times New Roman1" style:language-asian="pl" style:country-asian="PL" style:font-name-complex="Times New Roman1" style:language-complex="ar" style:country-complex="SA"/>
    </style:style>
    <style:style style:name="T19" style:family="text">
      <style:text-properties style:font-name="Times New Roman" fo:language="pl" fo:country="PL" officeooo:rsid="00e377de" style:letter-kerning="true" style:font-name-asian="Times New Roman1" style:language-asian="pl" style:country-asian="PL" style:font-name-complex="Times New Roman1" style:language-complex="ar" style:country-complex="SA"/>
    </style:style>
    <style:style style:name="T20" style:family="text">
      <style:text-properties style:font-name="Times New Roman" fo:language="pl" fo:country="PL" officeooo:rsid="00ee2e02" style:letter-kerning="true" style:font-name-asian="Times New Roman1" style:language-asian="pl" style:country-asian="PL" style:font-name-complex="Times New Roman1" style:language-complex="ar" style:country-complex="SA"/>
    </style:style>
    <style:style style:name="T21" style:family="text">
      <style:text-properties style:font-name="Times New Roman" fo:language="pl" fo:country="PL" officeooo:rsid="00ecd476" style:letter-kerning="true" style:font-name-asian="Times New Roman1" style:language-asian="pl" style:country-asian="PL" style:font-name-complex="Times New Roman1" style:language-complex="ar" style:country-complex="SA"/>
    </style:style>
    <style:style style:name="T22" style:family="text">
      <style:text-properties style:font-name="Times New Roman" fo:language="pl" fo:country="PL" officeooo:rsid="0111a69b" style:letter-kerning="true" style:font-name-asian="Times New Roman1" style:language-asian="pl" style:country-asian="PL" style:font-name-complex="Times New Roman1" style:language-complex="ar" style:country-complex="SA"/>
    </style:style>
    <style:style style:name="T23" style:family="text">
      <style:text-properties style:font-name="Times New Roman" fo:language="pl" fo:country="PL" officeooo:rsid="012be860" style:letter-kerning="true" style:font-name-asian="Times New Roman1" style:language-asian="pl" style:country-asian="PL" style:font-name-complex="Times New Roman1" style:language-complex="ar" style:country-complex="SA"/>
    </style:style>
    <style:style style:name="T24" style:family="text">
      <style:text-properties style:font-name="Times New Roman" fo:language="pl" fo:country="PL" officeooo:rsid="00f5435c" style:letter-kerning="true" style:font-name-asian="Times New Roman1" style:language-asian="pl" style:country-asian="PL" style:font-name-complex="Times New Roman1" style:language-complex="ar" style:country-complex="SA"/>
    </style:style>
    <style:style style:name="T25" style:family="text">
      <style:text-properties style:font-name="Times New Roman" fo:language="pl" fo:country="PL" officeooo:rsid="00b3871c" style:letter-kerning="true" style:font-name-asian="Times New Roman1" style:language-asian="pl" style:country-asian="PL" style:font-name-complex="Times New Roman1" style:language-complex="ar" style:country-complex="SA"/>
    </style:style>
    <style:style style:name="T26" style:family="text">
      <style:text-properties style:font-name="Times New Roman" fo:language="pl" fo:country="PL" officeooo:rsid="00f789c7" style:letter-kerning="true" style:font-name-asian="Times New Roman1" style:language-asian="pl" style:country-asian="PL" style:font-name-complex="Times New Roman1" style:language-complex="ar" style:country-complex="SA"/>
    </style:style>
    <style:style style:name="T27" style:family="text">
      <style:text-properties style:font-name="Times New Roman" fo:language="pl" fo:country="PL" officeooo:rsid="00fb5ea4" style:letter-kerning="true" style:font-name-asian="Times New Roman1" style:language-asian="pl" style:country-asian="PL" style:font-name-complex="Times New Roman1" style:language-complex="ar" style:country-complex="SA"/>
    </style:style>
    <style:style style:name="T28" style:family="text">
      <style:text-properties style:font-name="Times New Roman" fo:language="pl" fo:country="PL" officeooo:rsid="00b51769" style:letter-kerning="true" style:font-name-asian="Times New Roman1" style:language-asian="pl" style:country-asian="PL" style:font-name-complex="Times New Roman1" style:language-complex="ar" style:country-complex="SA"/>
    </style:style>
    <style:style style:name="T29" style:family="text">
      <style:text-properties style:font-name="Times New Roman" fo:language="pl" fo:country="PL" officeooo:rsid="000e3899" style:letter-kerning="true" style:font-name-asian="Times New Roman1" style:language-asian="pl" style:country-asian="PL" style:font-name-complex="Times New Roman1" style:language-complex="ar" style:country-complex="SA"/>
    </style:style>
    <style:style style:name="T30" style:family="text">
      <style:text-properties style:font-name="Times New Roman" fo:language="pl" fo:country="PL" officeooo:rsid="00f929b9" style:letter-kerning="true" style:font-name-asian="Times New Roman1" style:language-asian="pl" style:country-asian="PL" style:font-name-complex="Times New Roman1" style:language-complex="ar" style:country-complex="SA"/>
    </style:style>
    <style:style style:name="T31" style:family="text">
      <style:text-properties style:font-name="Times New Roman" fo:language="pl" fo:country="PL" officeooo:rsid="00fb1c98" style:letter-kerning="true" style:font-name-asian="Times New Roman1" style:language-asian="pl" style:country-asian="PL" style:font-name-complex="Times New Roman1" style:language-complex="ar" style:country-complex="SA"/>
    </style:style>
    <style:style style:name="T32" style:family="text">
      <style:text-properties style:font-name="Times New Roman" fo:language="pl" fo:country="PL" officeooo:rsid="00ddd69a" style:letter-kerning="true" style:font-name-asian="Times New Roman1" style:language-asian="pl" style:country-asian="PL" style:font-name-complex="Times New Roman1" style:language-complex="ar" style:country-complex="SA"/>
    </style:style>
    <style:style style:name="T33" style:family="text">
      <style:text-properties style:font-name="Times New Roman" fo:language="pl" fo:country="PL" officeooo:rsid="00b6cbde" style:letter-kerning="true" style:font-name-asian="Times New Roman1" style:language-asian="pl" style:country-asian="PL" style:font-name-complex="Times New Roman1" style:language-complex="ar" style:country-complex="SA"/>
    </style:style>
    <style:style style:name="T34" style:family="text">
      <style:text-properties style:font-name="Times New Roman" fo:language="pl" fo:country="PL" officeooo:rsid="0136ecc4" style:letter-kerning="true" style:font-name-asian="Times New Roman1" style:language-asian="pl" style:country-asian="PL" style:font-name-complex="Times New Roman1" style:language-complex="ar" style:country-complex="SA"/>
    </style:style>
    <style:style style:name="T35" style:family="text">
      <style:text-properties style:font-name="Times New Roman" fo:language="pl" fo:country="PL" officeooo:rsid="0137baf5" style:letter-kerning="true" style:font-name-asian="Times New Roman1" style:language-asian="pl" style:country-asian="PL" style:font-name-complex="Times New Roman1" style:language-complex="ar" style:country-complex="SA"/>
    </style:style>
    <style:style style:name="T36" style:family="text">
      <style:text-properties style:font-name="Times New Roman" fo:language="pl" fo:country="PL" officeooo:rsid="013a0c49" style:letter-kerning="true" style:font-name-asian="Times New Roman1" style:language-asian="pl" style:country-asian="PL" style:font-name-complex="Times New Roman1" style:language-complex="ar" style:country-complex="SA"/>
    </style:style>
    <style:style style:name="T37" style:family="text">
      <style:text-properties style:font-name="Times New Roman" fo:language="pl" fo:country="PL" officeooo:rsid="013bfa8f" style:letter-kerning="true" style:font-name-asian="Times New Roman1" style:language-asian="pl" style:country-asian="PL" style:font-name-complex="Times New Roman1" style:language-complex="ar" style:country-complex="SA"/>
    </style:style>
    <style:style style:name="T38" style:family="text">
      <style:text-properties style:font-name="Times New Roman" fo:language="pl" fo:country="PL" officeooo:rsid="013e2d6a" style:letter-kerning="true" style:font-name-asian="Times New Roman1" style:language-asian="pl" style:country-asian="PL" style:font-name-complex="Times New Roman1" style:language-complex="ar" style:country-complex="SA"/>
    </style:style>
    <style:style style:name="T39" style:family="text">
      <style:text-properties style:font-name="Times New Roman" fo:language="pl" fo:country="PL" officeooo:rsid="00b89efa" style:letter-kerning="true" style:font-name-asian="Times New Roman1" style:language-asian="pl" style:country-asian="PL" style:font-name-complex="Times New Roman1" style:language-complex="ar" style:country-complex="SA"/>
    </style:style>
    <style:style style:name="T40" style:family="text">
      <style:text-properties style:font-name="Times New Roman" fo:language="pl" fo:country="PL" officeooo:rsid="013f12c2" style:letter-kerning="true" style:font-name-asian="Times New Roman1" style:language-asian="pl" style:country-asian="PL" style:font-name-complex="Times New Roman1" style:language-complex="ar" style:country-complex="SA"/>
    </style:style>
    <style:style style:name="T41" style:family="text">
      <style:text-properties style:font-name="Times New Roman" fo:language="pl" fo:country="PL" officeooo:rsid="013f3933" style:letter-kerning="true" style:font-name-asian="Times New Roman1" style:language-asian="pl" style:country-asian="PL" style:font-name-complex="Times New Roman1" style:language-complex="ar" style:country-complex="SA"/>
    </style:style>
    <style:style style:name="T42" style:family="text">
      <style:text-properties style:font-name="Times New Roman" fo:language="pl" fo:country="PL" officeooo:rsid="00fc07a2" style:letter-kerning="true" style:font-name-asian="Times New Roman1" style:language-asian="pl" style:country-asian="PL" style:font-name-complex="Times New Roman1" style:language-complex="ar" style:country-complex="SA"/>
    </style:style>
    <style:style style:name="T43" style:family="text">
      <style:text-properties style:font-name="Times New Roman" fo:language="pl" fo:country="PL" officeooo:rsid="0141fcdf" style:letter-kerning="true" style:font-name-asian="Times New Roman1" style:language-asian="pl" style:country-asian="PL" style:font-name-complex="Times New Roman1" style:language-complex="ar" style:country-complex="SA"/>
    </style:style>
    <style:style style:name="T44" style:family="text">
      <style:text-properties style:font-name="Times New Roman" fo:language="pl" fo:country="PL" officeooo:rsid="01446e58" style:letter-kerning="true" style:font-name-asian="Times New Roman1" style:language-asian="pl" style:country-asian="PL" style:font-name-complex="Times New Roman1" style:language-complex="ar" style:country-complex="SA"/>
    </style:style>
    <style:style style:name="T45" style:family="text">
      <style:text-properties style:font-name="Times New Roman" fo:language="pl" fo:country="PL" officeooo:rsid="0146c95b" style:letter-kerning="true" style:font-name-asian="Times New Roman1" style:language-asian="pl" style:country-asian="PL" style:font-name-complex="Times New Roman1" style:language-complex="ar" style:country-complex="SA"/>
    </style:style>
    <style:style style:name="T46" style:family="text">
      <style:text-properties style:font-name="Times New Roman" fo:language="pl" fo:country="PL" officeooo:rsid="0148dc29" style:letter-kerning="true" style:font-name-asian="Times New Roman1" style:language-asian="pl" style:country-asian="PL" style:font-name-complex="Times New Roman1" style:language-complex="ar" style:country-complex="SA"/>
    </style:style>
    <style:style style:name="T47" style:family="text">
      <style:text-properties style:font-name="Times New Roman" fo:language="pl" fo:country="PL" officeooo:rsid="014ac6a1" style:letter-kerning="true" style:font-name-asian="Times New Roman1" style:language-asian="pl" style:country-asian="PL" style:font-name-complex="Times New Roman1" style:language-complex="ar" style:country-complex="SA"/>
    </style:style>
    <style:style style:name="T48" style:family="text">
      <style:text-properties style:font-name="Times New Roman" fo:language="pl" fo:country="PL" officeooo:rsid="014e90e8" style:letter-kerning="true" style:font-name-asian="Times New Roman1" style:language-asian="pl" style:country-asian="PL" style:font-name-complex="Times New Roman1" style:language-complex="ar" style:country-complex="SA"/>
    </style:style>
    <style:style style:name="T49" style:family="text">
      <style:text-properties style:font-name="Times New Roman" fo:language="pl" fo:country="PL" officeooo:rsid="0156d171" style:letter-kerning="true" style:font-name-asian="Times New Roman1" style:language-asian="pl" style:country-asian="PL" style:font-name-complex="Times New Roman1" style:language-complex="ar" style:country-complex="SA"/>
    </style:style>
    <style:style style:name="T50" style:family="text">
      <style:text-properties style:font-name="Times New Roman" fo:language="pl" fo:country="PL" officeooo:rsid="009cb19a" style:letter-kerning="true" style:font-name-asian="Times New Roman1" style:language-asian="zh" style:country-asian="CN" style:font-name-complex="Times New Roman1" style:language-complex="hi" style:country-complex="IN"/>
    </style:style>
    <style:style style:name="T51" style:family="text">
      <style:text-properties style:font-name="Times New Roman" fo:language="pl" fo:country="PL" officeooo:rsid="007caa70" style:letter-kerning="true" style:font-name-asian="Times New Roman1" style:language-asian="zh" style:country-asian="CN" style:font-name-complex="Times New Roman1" style:language-complex="hi" style:country-complex="IN"/>
    </style:style>
    <style:style style:name="T52" style:family="text">
      <style:text-properties style:font-name="Times New Roman" fo:language="pl" fo:country="PL" officeooo:rsid="0077d3a2" style:letter-kerning="true" style:font-name-asian="Times New Roman1" style:language-asian="zh" style:country-asian="CN" style:font-name-complex="Times New Roman1" style:language-complex="hi" style:country-complex="IN"/>
    </style:style>
    <style:style style:name="T53" style:family="text">
      <style:text-properties style:font-name="Times New Roman" fo:language="pl" fo:country="PL" officeooo:rsid="0064a996" style:letter-kerning="true" style:font-name-asian="Times New Roman1" style:language-asian="zh" style:country-asian="CN" style:font-name-complex="Times New Roman1" style:language-complex="hi" style:country-complex="IN"/>
    </style:style>
    <style:style style:name="T54" style:family="text">
      <style:text-properties style:font-name="Times New Roman" fo:language="pl" fo:country="PL" officeooo:rsid="00c166f0" style:letter-kerning="true" style:font-name-asian="Times New Roman1" style:language-asian="zh" style:country-asian="CN" style:font-name-complex="Times New Roman1" style:language-complex="hi" style:country-complex="IN"/>
    </style:style>
    <style:style style:name="T55" style:family="text">
      <style:text-properties style:font-name="Times New Roman" fo:language="pl" fo:country="PL" officeooo:rsid="008e6ec0" style:letter-kerning="true" style:font-name-asian="Times New Roman1" style:language-asian="zh" style:country-asian="CN" style:font-name-complex="Times New Roman1" style:language-complex="hi" style:country-complex="IN"/>
    </style:style>
    <style:style style:name="T56" style:family="text">
      <style:text-properties style:font-name="Times New Roman" fo:language="pl" fo:country="PL" officeooo:rsid="0057c191" style:letter-kerning="true" style:font-name-asian="Times New Roman1" style:language-asian="zh" style:country-asian="CN" style:font-name-complex="Times New Roman1" style:language-complex="hi" style:country-complex="IN"/>
    </style:style>
    <style:style style:name="T57" style:family="text">
      <style:text-properties style:font-name="Times New Roman" fo:language="pl" fo:country="PL" officeooo:rsid="007f94e1" style:letter-kerning="true" style:font-name-asian="Times New Roman1" style:language-asian="zh" style:country-asian="CN" style:font-name-complex="Times New Roman1" style:language-complex="hi" style:country-complex="IN"/>
    </style:style>
    <style:style style:name="T58" style:family="text">
      <style:text-properties style:font-name="Times New Roman" fo:language="pl" fo:country="PL" officeooo:rsid="003a4fb9" style:letter-kerning="true" style:font-name-asian="Times New Roman1" style:language-asian="zh" style:country-asian="CN" style:font-name-complex="Times New Roman1" style:language-complex="hi" style:country-complex="IN"/>
    </style:style>
    <style:style style:name="T59" style:family="text">
      <style:text-properties style:font-name="Times New Roman" fo:language="pl" fo:country="PL" officeooo:rsid="00e7e10a" style:letter-kerning="true" style:font-name-asian="Times New Roman1" style:language-asian="zh" style:country-asian="CN" style:font-name-complex="Times New Roman1" style:language-complex="hi" style:country-complex="IN"/>
    </style:style>
    <style:style style:name="T60" style:family="text">
      <style:text-properties style:font-name="Times New Roman" fo:language="pl" fo:country="PL" officeooo:rsid="011eddd6" style:letter-kerning="true" style:font-name-asian="Times New Roman1" style:language-asian="zh" style:country-asian="CN" style:font-name-complex="Times New Roman1" style:language-complex="hi" style:country-complex="IN"/>
    </style:style>
    <style:style style:name="T61" style:family="text">
      <style:text-properties style:font-name="Times New Roman" fo:language="pl" fo:country="PL" officeooo:rsid="014ac6a1" style:letter-kerning="true" style:font-name-asian="Times New Roman1" style:language-asian="zh" style:country-asian="CN" style:font-name-complex="Times New Roman1" style:language-complex="hi" style:country-complex="IN"/>
    </style:style>
    <style:style style:name="T62" style:family="text">
      <style:text-properties style:use-window-font-color="true" loext:opacity="0%" style:font-name="Times New Roman" fo:font-size="12pt" fo:language="pl" fo:country="PL" officeooo:rsid="0017de63" style:letter-kerning="tru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63" style:family="text">
      <style:text-properties style:use-window-font-color="true" loext:opacity="0%" style:font-name="Times New Roman" fo:font-size="12pt" fo:language="pl" fo:country="PL" officeooo:rsid="0057b0a2" style:letter-kerning="tru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64" style:family="text">
      <style:text-properties style:use-window-font-color="true" loext:opacity="0%" style:font-name="Times New Roman" fo:font-size="12pt" fo:language="pl" fo:country="PL" officeooo:rsid="0057c191" style:letter-kerning="tru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65" style:family="text">
      <style:text-properties style:use-window-font-color="true" loext:opacity="0%" style:font-name="Times New Roman" fo:font-size="12pt" fo:language="pl" fo:country="PL" officeooo:rsid="0064a996" style:letter-kerning="tru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66" style:family="text">
      <style:text-properties style:use-window-font-color="true" loext:opacity="0%" style:font-name="Times New Roman" fo:font-size="12pt" fo:language="pl" fo:country="PL" officeooo:rsid="0077d3a2" style:letter-kerning="tru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67" style:family="text">
      <style:text-properties style:use-window-font-color="true" loext:opacity="0%" style:font-name="Times New Roman" fo:font-size="12pt" fo:language="pl" fo:country="PL" officeooo:rsid="007caa70" style:letter-kerning="tru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68" style:family="text">
      <style:text-properties style:use-window-font-color="true" loext:opacity="0%" style:font-name="Times New Roman" fo:font-size="12pt" fo:language="pl" fo:country="PL" officeooo:rsid="007f94e1" style:letter-kerning="tru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69" style:family="text">
      <style:text-properties style:use-window-font-color="true" loext:opacity="0%" style:font-name="Times New Roman" fo:font-size="12pt" fo:language="pl" fo:country="PL" officeooo:rsid="005c0ba3" style:letter-kerning="tru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70" style:family="text">
      <style:text-properties style:use-window-font-color="true" loext:opacity="0%" style:font-name="Times New Roman" fo:font-size="12pt" fo:language="pl" fo:country="PL" officeooo:rsid="00b0855d" style:letter-kerning="tru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71" style:family="text">
      <style:text-properties style:use-window-font-color="true" loext:opacity="0%" style:font-name="Times New Roman" fo:font-size="12pt" fo:language="pl" fo:country="PL" officeooo:rsid="00b16430" style:letter-kerning="tru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72" style:family="text">
      <style:text-properties style:use-window-font-color="true" loext:opacity="0%" style:font-name="Times New Roman" fo:font-size="12pt" fo:language="pl" fo:country="PL" officeooo:rsid="00186d96" style:letter-kerning="tru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73" style:family="text">
      <style:text-properties style:use-window-font-color="true" loext:opacity="0%" style:font-name="Times New Roman" fo:font-size="12pt" fo:language="pl" fo:country="PL" officeooo:rsid="007c0f24" style:letter-kerning="tru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74" style:family="text">
      <style:text-properties style:use-window-font-color="true" loext:opacity="0%" style:font-name="Times New Roman" fo:font-size="12pt" fo:language="pl" fo:country="PL" officeooo:rsid="007d5989" style:letter-kerning="tru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75" style:family="text">
      <style:text-properties style:use-window-font-color="true" loext:opacity="0%" style:font-name="Times New Roman" fo:font-size="12pt" fo:language="pl" fo:country="PL" officeooo:rsid="007daaa5" style:letter-kerning="tru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76" style:family="text">
      <style:text-properties style:use-window-font-color="true" loext:opacity="0%" style:font-name="Times New Roman" fo:font-size="12pt" fo:language="pl" fo:country="PL" officeooo:rsid="009e03e1" style:letter-kerning="tru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77" style:family="text">
      <style:text-properties style:use-window-font-color="true" loext:opacity="0%" style:font-name="Times New Roman" fo:font-size="12pt" fo:language="pl" fo:country="PL" officeooo:rsid="0088317f" style:letter-kerning="tru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78" style:family="text">
      <style:text-properties style:use-window-font-color="true" loext:opacity="0%" style:font-name="Times New Roman" fo:font-size="12pt" fo:language="pl" fo:country="PL" officeooo:rsid="00884693" style:letter-kerning="tru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79" style:family="text">
      <style:text-properties style:use-window-font-color="true" loext:opacity="0%" style:font-name="Times New Roman" fo:font-size="12pt" fo:language="pl" fo:country="PL" officeooo:rsid="00c2ba3d" style:letter-kerning="tru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80" style:family="text">
      <style:text-properties style:use-window-font-color="true" loext:opacity="0%" style:font-name="Times New Roman" fo:font-size="12pt" fo:language="pl" fo:country="PL" officeooo:rsid="00c339b5" style:letter-kerning="tru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81" style:family="text">
      <style:text-properties style:use-window-font-color="true" loext:opacity="0%" style:font-name="Times New Roman" fo:font-size="12pt" fo:language="pl" fo:country="PL" officeooo:rsid="0082e131" style:letter-kerning="tru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82" style:family="text">
      <style:text-properties style:use-window-font-color="true" loext:opacity="0%" style:font-name="Times New Roman" fo:font-size="12pt" fo:language="pl" fo:country="PL" officeooo:rsid="009af694" style:letter-kerning="tru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83" style:family="text">
      <style:text-properties style:use-window-font-color="true" loext:opacity="0%" style:font-name="Times New Roman" fo:font-size="12pt" fo:language="pl" fo:country="PL" officeooo:rsid="0122efdb" style:letter-kerning="tru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84" style:family="text">
      <style:text-properties style:use-window-font-color="true" loext:opacity="0%" style:font-name="Times New Roman" fo:font-size="12pt" fo:language="pl" fo:country="PL" officeooo:rsid="0123914f" style:letter-kerning="tru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85" style:family="text">
      <style:text-properties style:use-window-font-color="true" loext:opacity="0%" style:font-name="Times New Roman" fo:font-size="12pt" fo:language="pl" fo:country="PL" officeooo:rsid="00739bf8" style:letter-kerning="tru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86" style:family="text">
      <style:text-properties style:use-window-font-color="true" loext:opacity="0%" style:font-name="Times New Roman" fo:font-size="12pt" fo:language="pl" fo:country="PL" officeooo:rsid="00c4735a" style:letter-kerning="tru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87" style:family="text">
      <style:text-properties style:use-window-font-color="true" loext:opacity="0%" style:font-name="Times New Roman" fo:font-size="12pt" fo:language="pl" fo:country="PL" officeooo:rsid="01250602" style:letter-kerning="tru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88" style:family="text">
      <style:text-properties style:use-window-font-color="true" loext:opacity="0%" style:font-name="Times New Roman" fo:font-size="12pt" fo:language="pl" fo:country="PL" officeooo:rsid="012519e2" style:letter-kerning="tru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89" style:family="text">
      <style:text-properties style:use-window-font-color="true" loext:opacity="0%" style:font-name="Times New Roman" fo:font-size="12pt" fo:language="pl" fo:country="PL" officeooo:rsid="00842583" style:letter-kerning="tru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90" style:family="text">
      <style:text-properties style:use-window-font-color="true" loext:opacity="0%" style:font-name="Times New Roman" fo:font-size="12pt" fo:language="pl" fo:country="PL" officeooo:rsid="00a2643e" style:letter-kerning="tru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91" style:family="text">
      <style:text-properties style:use-window-font-color="true" loext:opacity="0%" style:font-name="Times New Roman" fo:font-size="12pt" fo:language="pl" fo:country="PL" officeooo:rsid="01498023" style:letter-kerning="tru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92" style:family="text">
      <style:text-properties style:use-window-font-color="true" loext:opacity="0%" style:font-name="Times New Roman" fo:font-size="12pt" fo:language="pl" fo:country="PL" officeooo:rsid="014fe0be" style:letter-kerning="tru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93" style:family="text">
      <style:text-properties style:use-window-font-color="true" loext:opacity="0%" style:font-name="Times New Roman" fo:font-size="12pt" fo:language="pl" fo:country="PL" officeooo:rsid="0150ea32" style:letter-kerning="tru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94" style:family="text">
      <style:text-properties style:use-window-font-color="true" loext:opacity="0%" style:font-name="Times New Roman" fo:font-size="12pt" fo:language="pl" fo:country="PL" officeooo:rsid="0156d171" style:letter-kerning="tru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95" style:family="text">
      <style:text-properties style:use-window-font-color="true" loext:opacity="0%" style:font-name="Times New Roman" fo:font-size="12pt" fo:language="pl" fo:country="PL" fo:font-style="normal" officeooo:rsid="00b16430" style:letter-kerning="true" style:font-name-asian="Times New Roman1" style:font-size-asian="12pt" style:language-asian="zh" style:country-asian="CN" style:font-style-asian="normal" style:font-name-complex="Times New Roman1" style:font-size-complex="12pt" style:language-complex="hi" style:country-complex="IN" style:font-style-complex="normal"/>
    </style:style>
    <style:style style:name="T96" style:family="text">
      <style:text-properties style:use-window-font-color="true" loext:opacity="0%" style:font-name="Times New Roman" fo:font-size="11.5pt" fo:language="pl" fo:country="PL" style:text-underline-style="none" officeooo:rsid="00fbbee4" style:letter-kerning="true" style:font-name-asian="Times New Roman" style:font-size-asian="11.5pt" style:language-asian="zxx" style:country-asian="none" style:font-name-complex="Times New Roman" style:font-size-complex="11.5pt" style:language-complex="zxx" style:country-complex="none"/>
    </style:style>
    <style:style style:name="T97" style:family="text">
      <style:text-properties style:use-window-font-color="true" loext:opacity="0%" style:font-name="Times New Roman" fo:language="pl" fo:country="PL" officeooo:rsid="00ed539d" style:letter-kerning="true" style:font-name-asian="Times New Roman1" style:language-asian="zh" style:country-asian="CN" style:font-name-complex="Times New Roman1" style:language-complex="hi" style:country-complex="IN"/>
    </style:style>
    <style:style style:name="T98" style:family="text">
      <style:text-properties style:use-window-font-color="true" loext:opacity="0%" style:font-name="Times New Roman" fo:language="pl" fo:country="PL" officeooo:rsid="014e2573" style:letter-kerning="true" style:font-name-asian="Times New Roman1" style:language-asian="zh" style:country-asian="CN" style:font-name-complex="Times New Roman1" style:language-complex="hi" style:country-complex="IN"/>
    </style:style>
    <style:style style:name="T99" style:family="text">
      <style:text-properties style:use-window-font-color="true" loext:opacity="0%" style:text-position="super 58%" style:font-name="Times New Roman" fo:font-size="12pt" fo:language="pl" fo:country="PL" officeooo:rsid="00c339b5" style:letter-kerning="tru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100" style:family="text">
      <style:text-properties style:use-window-font-color="true" loext:opacity="0%" style:text-position="super 58%" style:font-name="Times New Roman" fo:font-size="11.5pt" fo:language="pl" fo:country="PL" officeooo:rsid="00c2ba3d" style:letter-kerning="true" style:font-name-asian="Times New Roman1" style:font-size-asian="11.5pt" style:language-asian="zh" style:country-asian="CN" style:font-name-complex="Times New Roman1" style:font-size-complex="11.5pt" style:language-complex="hi" style:country-complex="IN"/>
    </style:style>
    <style:style style:name="T101" style:family="text">
      <style:text-properties style:use-window-font-color="true" loext:opacity="0%" fo:font-size="11.5pt" fo:language="pl" fo:country="PL" style:text-underline-style="none" style:font-name-asian="Times New Roman" style:font-size-asian="11.5pt" style:language-asian="zxx" style:country-asian="none" style:font-name-complex="Times New Roman" style:font-size-complex="11.5pt" style:language-complex="zxx" style:country-complex="none"/>
    </style:style>
    <style:style style:name="T102" style:family="text">
      <style:text-properties style:use-window-font-color="true" loext:opacity="0%" fo:font-size="11.5pt" fo:language="pl" fo:country="PL" style:text-underline-style="none" officeooo:rsid="00af4ad9" style:font-name-asian="Times New Roman" style:font-size-asian="11.5pt" style:language-asian="zxx" style:country-asian="none" style:font-name-complex="Times New Roman" style:font-size-complex="11.5pt" style:language-complex="zxx" style:country-complex="none"/>
    </style:style>
    <style:style style:name="T103" style:family="text">
      <style:text-properties style:use-window-font-color="true" loext:opacity="0%" style:text-position="0% 100%" style:font-name="Times New Roman" fo:font-size="12pt" fo:language="pl" fo:country="PL" officeooo:rsid="0081405b" style:letter-kerning="tru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104" style:family="text">
      <style:text-properties style:use-window-font-color="true" loext:opacity="0%" style:text-position="0% 100%" style:font-name="Times New Roman" fo:font-size="12pt" fo:language="pl" fo:country="PL" officeooo:rsid="0057b0a2" style:letter-kerning="tru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105" style:family="text">
      <style:text-properties style:use-window-font-color="true" loext:opacity="0%" style:text-position="0% 100%" style:font-name="Times New Roman" fo:font-size="12pt" fo:language="pl" fo:country="PL" officeooo:rsid="0057c191" style:letter-kerning="tru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106" style:family="text">
      <style:text-properties style:use-window-font-color="true" loext:opacity="0%" style:text-position="0% 100%" style:font-name="Times New Roman" fo:font-size="12pt" fo:language="pl" fo:country="PL" officeooo:rsid="007f94e1" style:letter-kerning="tru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107" style:family="text">
      <style:text-properties style:use-window-font-color="true" loext:opacity="0%" style:text-position="0% 100%" style:font-name="Times New Roman" fo:font-size="12pt" fo:language="pl" fo:country="PL" officeooo:rsid="007d5989" style:letter-kerning="tru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108" style:family="text">
      <style:text-properties style:use-window-font-color="true" loext:opacity="0%" style:text-position="0% 100%" style:font-name="Times New Roman" fo:font-size="12pt" fo:language="pl" fo:country="PL" officeooo:rsid="007daaa5" style:letter-kerning="tru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109" style:family="text">
      <style:text-properties style:use-window-font-color="true" loext:opacity="0%" style:text-position="0% 100%" style:font-name="Times New Roman" fo:font-size="12pt" fo:language="pl" fo:country="PL" officeooo:rsid="00be8247" style:letter-kerning="tru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110" style:family="text">
      <style:text-properties style:use-window-font-color="true" loext:opacity="0%" style:text-position="0% 100%" style:font-name="Times New Roman" fo:font-size="12pt" fo:language="pl" fo:country="PL" officeooo:rsid="00c339b5" style:letter-kerning="tru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111" style:family="text">
      <style:text-properties style:use-window-font-color="true" loext:opacity="0%" style:text-position="0% 100%" style:font-name="Times New Roman" fo:font-size="12pt" fo:language="pl" fo:country="PL" officeooo:rsid="00c858dc" style:letter-kerning="tru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112" style:family="text">
      <style:text-properties style:use-window-font-color="true" loext:opacity="0%" style:text-position="0% 100%" style:font-name="Times New Roman" fo:font-size="12pt" fo:language="pl" fo:country="PL" officeooo:rsid="005c0ba3" style:letter-kerning="tru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113" style:family="text">
      <style:text-properties style:use-window-font-color="true" loext:opacity="0%" style:text-position="0% 100%" style:font-name="Times New Roman" fo:font-size="12pt" fo:language="pl" fo:country="PL" officeooo:rsid="005bdf99" style:letter-kerning="tru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114" style:family="text">
      <style:text-properties style:use-window-font-color="true" loext:opacity="0%" style:text-position="0% 100%" style:font-name="Times New Roman" fo:font-size="12pt" fo:language="pl" fo:country="PL" officeooo:rsid="00c2ba3d" style:letter-kerning="tru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115" style:family="text">
      <style:text-properties style:use-window-font-color="true" loext:opacity="0%" style:text-position="0% 100%" style:font-name="Times New Roman" fo:font-size="12pt" fo:language="pl" fo:country="PL" officeooo:rsid="0126108c" style:letter-kerning="tru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116" style:family="text">
      <style:text-properties style:use-window-font-color="true" loext:opacity="0%" style:text-position="0% 100%" style:font-name="Times New Roman" fo:font-size="12pt" fo:language="pl" fo:country="PL" officeooo:rsid="01271e72" style:letter-kerning="tru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117" style:family="text">
      <style:text-properties style:use-window-font-color="true" loext:opacity="0%" style:text-position="0% 100%" style:font-name="Times New Roman" fo:font-size="12pt" fo:language="pl" fo:country="PL" officeooo:rsid="0085031a" style:letter-kerning="tru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118" style:family="text">
      <style:text-properties style:use-window-font-color="true" loext:opacity="0%" style:text-position="0% 100%" style:font-name="Times New Roman" fo:font-size="12pt" fo:language="pl" fo:country="PL" officeooo:rsid="00c339b5" style:letter-kerning="tru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119" style:family="text">
      <style:text-properties style:use-window-font-color="true" loext:opacity="0%" style:text-position="0% 100%" style:font-name="Times New Roman" fo:font-size="12pt" fo:language="pl" fo:country="PL" officeooo:rsid="0096a553" style:letter-kerning="tru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120" style:family="text">
      <style:text-properties style:use-window-font-color="true" loext:opacity="0%" style:text-position="0% 100%" style:font-name="Times New Roman" fo:font-size="12pt" fo:language="pl" fo:country="PL" officeooo:rsid="00c2ba3d" style:letter-kerning="tru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121" style:family="text">
      <style:text-properties style:use-window-font-color="true" loext:opacity="0%" style:text-position="0% 100%" style:font-name="Times New Roman" fo:font-size="12pt" fo:language="pl" fo:country="PL" officeooo:rsid="00a2643e" style:letter-kerning="tru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122" style:family="text">
      <style:text-properties style:use-window-font-color="true" loext:opacity="0%" style:text-position="0% 100%" style:font-name="Times New Roman" fo:font-size="12pt" fo:language="pl" fo:country="PL" officeooo:rsid="0156d171" style:letter-kerning="tru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123" style:family="text">
      <style:text-properties style:use-window-font-color="true" loext:opacity="0%" style:text-position="0% 100%" style:font-name="Times New Roman" fo:font-size="11.5pt" fo:language="pl" fo:country="PL" officeooo:rsid="0081405b" style:letter-kerning="true" style:font-name-asian="Times New Roman1" style:font-size-asian="11.5pt" style:language-asian="zh" style:country-asian="CN" style:font-name-complex="Times New Roman1" style:font-size-complex="11.5pt" style:language-complex="hi" style:country-complex="IN"/>
    </style:style>
    <style:style style:name="T124" style:family="text">
      <style:text-properties style:use-window-font-color="true" loext:opacity="0%" style:text-position="0% 100%" style:font-name="Times New Roman" fo:font-size="11.5pt" fo:language="pl" fo:country="PL" officeooo:rsid="008aa38a" style:letter-kerning="true" style:font-name-asian="Times New Roman1" style:font-size-asian="11.5pt" style:language-asian="zh" style:country-asian="CN" style:font-name-complex="Times New Roman1" style:font-size-complex="11.5pt" style:language-complex="hi" style:country-complex="IN"/>
    </style:style>
    <style:style style:name="T125" style:family="text">
      <style:text-properties style:use-window-font-color="true" loext:opacity="0%" style:text-position="0% 100%" style:font-name="Times New Roman" fo:font-size="11.5pt" fo:language="pl" fo:country="PL" officeooo:rsid="00c2ba3d" style:letter-kerning="true" style:font-name-asian="Times New Roman1" style:font-size-asian="11.5pt" style:language-asian="zh" style:country-asian="CN" style:font-name-complex="Times New Roman1" style:font-size-complex="11.5pt" style:language-complex="hi" style:country-complex="IN"/>
    </style:style>
    <style:style style:name="T126" style:family="text">
      <style:text-properties style:use-window-font-color="true" loext:opacity="0%" style:text-position="0% 100%" style:font-name="Times New Roman" fo:font-size="11.5pt" fo:language="pl" fo:country="PL" officeooo:rsid="0128d29b" style:letter-kerning="true" style:font-name-asian="Times New Roman1" style:font-size-asian="11.5pt" style:language-asian="zh" style:country-asian="CN" style:font-name-complex="Times New Roman1" style:font-size-complex="11.5pt" style:language-complex="hi" style:country-complex="IN"/>
    </style:style>
    <style:style style:name="T127" style:family="text">
      <style:text-properties style:use-window-font-color="true" loext:opacity="0%" style:font-name="Times New Roman Baltic" fo:font-size="12pt" fo:language="pl" fo:country="PL" officeooo:rsid="00842583" style:letter-kerning="true" style:font-name-asian="Times New Roman1" style:font-size-asian="12pt" style:language-asian="zh" style:country-asian="CN" style:font-name-complex="Times New Roman Baltic1" style:font-size-complex="12pt" style:language-complex="hi" style:country-complex="IN"/>
    </style:style>
    <style:style style:name="T128" style:family="text">
      <style:text-properties style:use-window-font-color="true" loext:opacity="0%" style:font-name="Times New Roman Baltic" fo:font-size="12pt" fo:language="pl" fo:country="PL" officeooo:rsid="014fe0be" style:letter-kerning="true" style:font-name-asian="Times New Roman1" style:font-size-asian="12pt" style:language-asian="zh" style:country-asian="CN" style:font-name-complex="Times New Roman Baltic1" style:font-size-complex="12pt" style:language-complex="hi" style:country-complex="IN"/>
    </style:style>
    <style:style style:name="T129" style:family="text">
      <style:text-properties style:use-window-font-color="true" loext:opacity="0%" style:font-name="Times New Roman Baltic" fo:font-size="12pt" fo:language="pl" fo:country="PL" officeooo:rsid="0150ea32" style:letter-kerning="true" style:font-name-asian="Times New Roman1" style:font-size-asian="12pt" style:language-asian="zh" style:country-asian="CN" style:font-name-complex="Times New Roman Baltic1" style:font-size-complex="12pt" style:language-complex="hi" style:country-complex="IN"/>
    </style:style>
    <style:style style:name="T130" style:family="text">
      <style:text-properties officeooo:rsid="002dbff1"/>
    </style:style>
    <style:style style:name="T131" style:family="text">
      <style:text-properties officeooo:rsid="00501efe"/>
    </style:style>
    <style:style style:name="T132" style:family="text">
      <style:text-properties officeooo:rsid="005a5433"/>
    </style:style>
    <style:style style:name="T133" style:family="text">
      <style:text-properties officeooo:rsid="00770a62"/>
    </style:style>
    <style:style style:name="T134" style:family="text">
      <style:text-properties officeooo:rsid="00842ffe"/>
    </style:style>
    <style:style style:name="T135" style:family="text">
      <style:text-properties officeooo:rsid="008e6ec0"/>
    </style:style>
    <style:style style:name="T136" style:family="text">
      <style:text-properties officeooo:rsid="008fde51"/>
    </style:style>
    <style:style style:name="T137" style:family="text">
      <style:text-properties officeooo:rsid="0096a553"/>
    </style:style>
    <style:style style:name="T138" style:family="text">
      <style:text-properties officeooo:rsid="009ac7aa"/>
    </style:style>
    <style:style style:name="T139" style:family="text">
      <style:text-properties officeooo:rsid="00af4ad9"/>
    </style:style>
    <style:style style:name="T140" style:family="text">
      <style:text-properties officeooo:rsid="00c34392"/>
    </style:style>
    <style:style style:name="T141" style:family="text">
      <style:text-properties style:text-position="0% 100%" style:font-name="Times New Roman" fo:language="pl" fo:country="PL" officeooo:rsid="0057c191" style:letter-kerning="true" style:font-name-asian="Times New Roman1" style:language-asian="zh" style:country-asian="CN" style:font-name-complex="Times New Roman1" style:language-complex="hi" style:country-complex="IN"/>
    </style:style>
    <style:style style:name="T142" style:family="text">
      <style:text-properties style:text-position="0% 100%" style:font-name="Times New Roman" fo:language="pl" fo:country="PL" officeooo:rsid="007f94e1" style:letter-kerning="true" style:font-name-asian="Times New Roman1" style:language-asian="zh" style:country-asian="CN" style:font-name-complex="Times New Roman1" style:language-complex="hi" style:country-complex="IN"/>
    </style:style>
    <style:style style:name="T143" style:family="text">
      <style:text-properties style:text-position="0% 100%" style:font-name="Times New Roman" fo:language="pl" fo:country="PL" officeooo:rsid="00e377de" style:letter-kerning="true" style:font-name-asian="Times New Roman1" style:language-asian="zh" style:country-asian="CN" style:font-name-complex="Times New Roman1" style:language-complex="hi" style:country-complex="IN"/>
    </style:style>
    <style:style style:name="T144" style:family="text">
      <style:text-properties style:text-position="0% 100%" style:font-name="Times New Roman" fo:language="pl" fo:country="PL" officeooo:rsid="013516bf" style:letter-kerning="true" style:font-name-asian="Times New Roman1" style:language-asian="zh" style:country-asian="CN" style:font-name-complex="Times New Roman1" style:language-complex="hi" style:country-complex="IN"/>
    </style:style>
    <style:style style:name="T145" style:family="text">
      <style:text-properties style:text-position="0% 100%" style:font-name="Times New Roman" fo:language="pl" fo:country="PL" style:letter-kerning="true" style:font-name-asian="Times New Roman1" style:language-asian="pl" style:country-asian="PL" style:font-name-complex="Times New Roman1" style:language-complex="ar" style:country-complex="SA"/>
    </style:style>
    <style:style style:name="T146" style:family="text">
      <style:text-properties style:text-position="0% 100%" style:font-name="Times New Roman" fo:language="pl" fo:country="PL" officeooo:rsid="00be974a" style:letter-kerning="true" style:font-name-asian="Times New Roman1" style:language-asian="pl" style:country-asian="PL" style:font-name-complex="Times New Roman1" style:language-complex="ar" style:country-complex="SA"/>
    </style:style>
    <style:style style:name="T147" style:family="text">
      <style:text-properties style:text-position="0% 100%" style:font-name="Times New Roman" fo:language="pl" fo:country="PL" officeooo:rsid="005c3444" style:letter-kerning="true" style:font-name-asian="Times New Roman1" style:language-asian="pl" style:country-asian="PL" style:font-name-complex="Times New Roman1" style:language-complex="ar" style:country-complex="SA"/>
    </style:style>
    <style:style style:name="T148" style:family="text">
      <style:text-properties style:text-position="0% 100%" style:font-name="Times New Roman" fo:language="pl" fo:country="PL" officeooo:rsid="005d6ffc" style:letter-kerning="true" style:font-name-asian="Times New Roman1" style:language-asian="pl" style:country-asian="PL" style:font-name-complex="Times New Roman1" style:language-complex="ar" style:country-complex="SA"/>
    </style:style>
    <style:style style:name="T149" style:family="text">
      <style:text-properties style:text-position="0% 100%" style:font-name="Times New Roman" fo:language="pl" fo:country="PL" officeooo:rsid="008aa38a" style:letter-kerning="true" style:font-name-asian="Times New Roman1" style:language-asian="pl" style:country-asian="PL" style:font-name-complex="Times New Roman1" style:language-complex="ar" style:country-complex="SA"/>
    </style:style>
    <style:style style:name="T150" style:family="text">
      <style:text-properties style:text-position="0% 100%" style:font-name="Times New Roman" fo:language="pl" fo:country="PL" officeooo:rsid="013165d0" style:letter-kerning="true" style:font-name-asian="Times New Roman1" style:language-asian="pl" style:country-asian="PL" style:font-name-complex="Times New Roman1" style:language-complex="ar" style:country-complex="SA"/>
    </style:style>
    <style:style style:name="T151" style:family="text">
      <style:text-properties style:text-position="0% 100%" style:font-name="Times New Roman" fo:language="pl" fo:country="PL" officeooo:rsid="00619129" style:letter-kerning="true" style:font-name-asian="Times New Roman1" style:language-asian="pl" style:country-asian="PL" style:font-name-complex="Times New Roman1" style:language-complex="ar" style:country-complex="SA"/>
    </style:style>
    <style:style style:name="T152" style:family="text">
      <style:text-properties style:text-position="0% 100%" style:font-name="Times New Roman" fo:language="pl" fo:country="PL" officeooo:rsid="00f5435c" style:letter-kerning="true" style:font-name-asian="Times New Roman1" style:language-asian="pl" style:country-asian="PL" style:font-name-complex="Times New Roman1" style:language-complex="ar" style:country-complex="SA"/>
    </style:style>
    <style:style style:name="T153" style:family="text">
      <style:text-properties style:text-position="0% 100%" style:font-name="Times New Roman" fo:language="pl" fo:country="PL" officeooo:rsid="0086a024" style:letter-kerning="true" style:font-name-asian="Times New Roman1" style:language-asian="pl" style:country-asian="PL" style:font-name-complex="Times New Roman1" style:language-complex="ar" style:country-complex="SA"/>
    </style:style>
    <style:style style:name="T154" style:family="text">
      <style:text-properties style:text-position="0% 100%" style:font-name="Times New Roman" fo:language="pl" fo:country="PL" officeooo:rsid="012be860" style:letter-kerning="true" style:font-name-asian="Times New Roman1" style:language-asian="pl" style:country-asian="PL" style:font-name-complex="Times New Roman1" style:language-complex="ar" style:country-complex="SA"/>
    </style:style>
    <style:style style:name="T155" style:family="text">
      <style:text-properties style:text-position="0% 100%" style:font-name="Times New Roman" fo:language="pl" fo:country="PL" officeooo:rsid="013516bf" style:letter-kerning="true" style:font-name-asian="Times New Roman1" style:language-asian="pl" style:country-asian="PL" style:font-name-complex="Times New Roman1" style:language-complex="ar" style:country-complex="SA"/>
    </style:style>
    <style:style style:name="T156" style:family="text">
      <style:text-properties style:text-position="0% 100%" style:font-name="Times New Roman" fo:language="pl" fo:country="PL" officeooo:rsid="012a7d49" style:letter-kerning="true" style:font-name-asian="Times New Roman1" style:language-asian="pl" style:country-asian="PL" style:font-name-complex="Times New Roman1" style:language-complex="ar" style:country-complex="SA"/>
    </style:style>
    <style:style style:name="T157" style:family="text">
      <style:text-properties style:text-position="0% 100%" style:font-name="Times New Roman" fo:language="pl" fo:country="PL" officeooo:rsid="013b1359" style:letter-kerning="true" style:font-name-asian="Times New Roman1" style:language-asian="pl" style:country-asian="PL" style:font-name-complex="Times New Roman1" style:language-complex="ar" style:country-complex="SA"/>
    </style:style>
    <style:style style:name="T158" style:family="text">
      <style:text-properties style:text-position="0% 100%" style:font-name="Times New Roman" fo:language="pl" fo:country="PL" officeooo:rsid="013b320c" style:letter-kerning="true" style:font-name-asian="Times New Roman1" style:language-asian="pl" style:country-asian="PL" style:font-name-complex="Times New Roman1" style:language-complex="ar" style:country-complex="SA"/>
    </style:style>
    <style:style style:name="T159" style:family="text">
      <style:text-properties style:text-position="0% 100%" style:font-name="Times New Roman" fo:language="pl" fo:country="PL" officeooo:rsid="00b3871c" style:letter-kerning="true" style:font-name-asian="Times New Roman1" style:language-asian="pl" style:country-asian="PL" style:font-name-complex="Times New Roman1" style:language-complex="ar" style:country-complex="SA"/>
    </style:style>
    <style:style style:name="T160" style:family="text">
      <style:text-properties style:text-position="0% 100%" style:font-name="Times New Roman" fo:language="pl" fo:country="PL" officeooo:rsid="00f789c7" style:letter-kerning="true" style:font-name-asian="Times New Roman1" style:language-asian="pl" style:country-asian="PL" style:font-name-complex="Times New Roman1" style:language-complex="ar" style:country-complex="SA"/>
    </style:style>
    <style:style style:name="T161" style:family="text">
      <style:text-properties style:text-position="0% 100%" style:font-name="Times New Roman" fo:language="pl" fo:country="PL" officeooo:rsid="00e1cee1" style:letter-kerning="true" style:font-name-asian="Times New Roman1" style:language-asian="pl" style:country-asian="PL" style:font-name-complex="Times New Roman1" style:language-complex="ar" style:country-complex="SA"/>
    </style:style>
    <style:style style:name="T162" style:family="text">
      <style:text-properties style:text-position="0% 100%" style:font-name="Times New Roman" fo:language="pl" fo:country="PL" officeooo:rsid="013bfa8f" style:letter-kerning="true" style:font-name-asian="Times New Roman1" style:language-asian="pl" style:country-asian="PL" style:font-name-complex="Times New Roman1" style:language-complex="ar" style:country-complex="SA"/>
    </style:style>
    <style:style style:name="T163" style:family="text">
      <style:text-properties style:text-position="0% 100%" style:font-name="Times New Roman" fo:language="pl" fo:country="PL" officeooo:rsid="0146c95b" style:letter-kerning="true" style:font-name-asian="Times New Roman1" style:language-asian="pl" style:country-asian="PL" style:font-name-complex="Times New Roman1" style:language-complex="ar" style:country-complex="SA"/>
    </style:style>
    <style:style style:name="T164" style:family="text">
      <style:text-properties style:text-position="0% 100%" officeooo:rsid="013b1359" style:language-asian="zh" style:country-asian="CN" style:language-complex="hi" style:country-complex="IN"/>
    </style:style>
    <style:style style:name="T165" style:family="text">
      <style:text-properties style:text-position="0% 100%" officeooo:rsid="0147f797" style:language-asian="zh" style:country-asian="CN" style:language-complex="hi" style:country-complex="IN"/>
    </style:style>
    <style:style style:name="T166" style:family="text">
      <style:text-properties style:text-position="0% 100%" officeooo:rsid="01480ebd" style:language-asian="zh" style:country-asian="CN" style:language-complex="hi" style:country-complex="IN"/>
    </style:style>
    <style:style style:name="T167" style:family="text">
      <style:text-properties style:text-position="0% 100%" officeooo:rsid="01483160" style:language-asian="zh" style:country-asian="CN" style:language-complex="hi" style:country-complex="IN"/>
    </style:style>
    <style:style style:name="T168" style:family="text">
      <style:text-properties style:text-position="0% 100%" officeooo:rsid="00a5c021" style:language-asian="zh" style:country-asian="CN" style:language-complex="hi" style:country-complex="IN"/>
    </style:style>
    <style:style style:name="T169" style:family="text">
      <style:text-properties style:text-position="0% 100%" officeooo:rsid="014e90e8" style:language-asian="zh" style:country-asian="CN" style:language-complex="hi" style:country-complex="IN"/>
    </style:style>
    <style:style style:name="T170" style:family="text">
      <style:text-properties style:text-position="0% 100%" officeooo:rsid="00a5c021"/>
    </style:style>
    <style:style style:name="T171" style:family="text">
      <style:text-properties style:text-position="0% 100%" officeooo:rsid="00c15e45"/>
    </style:style>
    <style:style style:name="T172" style:family="text">
      <style:text-properties style:text-position="0% 100%" officeooo:rsid="00b0855d"/>
    </style:style>
    <style:style style:name="T173" style:family="text">
      <style:text-properties officeooo:rsid="0088317f"/>
    </style:style>
    <style:style style:name="T174" style:family="text">
      <style:text-properties officeooo:rsid="00884693"/>
    </style:style>
    <style:style style:name="T175" style:family="text">
      <style:text-properties officeooo:rsid="010ea06f"/>
    </style:style>
    <style:style style:name="T176" style:family="text">
      <style:text-properties officeooo:rsid="00c339b5"/>
    </style:style>
    <style:style style:name="T177" style:family="text">
      <style:text-properties officeooo:rsid="00c2ba3d"/>
    </style:style>
    <style:style style:name="T178" style:family="text">
      <style:text-properties officeooo:rsid="0064a996"/>
    </style:style>
    <style:style style:name="T179" style:family="text">
      <style:text-properties officeooo:rsid="0057c191"/>
    </style:style>
    <style:style style:name="T180" style:family="text">
      <style:text-properties officeooo:rsid="0123914f"/>
    </style:style>
    <style:style style:name="T181" style:family="text">
      <style:text-properties officeooo:rsid="012519e2"/>
    </style:style>
    <style:style style:name="T182" style:family="text">
      <style:text-properties officeooo:rsid="00caacbf"/>
    </style:style>
    <style:style style:name="T183" style:family="text">
      <style:text-properties officeooo:rsid="01446e58"/>
    </style:style>
    <style:style style:name="T184" style:family="text">
      <style:text-properties officeooo:rsid="0146c95b"/>
    </style:style>
    <style:style style:name="T185" style:family="text">
      <style:text-properties officeooo:rsid="012d3007"/>
    </style:style>
    <style:style style:name="T186" style:family="text">
      <style:text-properties officeooo:rsid="012d49c6"/>
    </style:style>
    <style:style style:name="T187" style:family="text">
      <style:text-properties officeooo:rsid="014e90e8"/>
    </style:style>
    <style:style style:name="T188" style:family="text">
      <style:text-properties officeooo:rsid="014fe0be"/>
    </style:style>
    <style:style style:name="T189" style:family="text">
      <style:text-properties officeooo:rsid="0150ea32"/>
    </style:style>
    <style:style style:name="T190" style:family="text">
      <style:text-properties officeooo:rsid="014fe0be" style:language-asian="zh" style:country-asian="CN" style:language-complex="hi" style:country-complex="IN"/>
    </style:style>
    <style:style style:name="T191" style:family="text">
      <style:text-properties officeooo:rsid="0156d17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Tomaszów Mazowiecki, dn. 31.07.2023 r.</text:p>
      <text:p text:style-name="P36"><text:tab/>STAROSTA TOMASZOWSKI</text:p>
      <text:p text:style-name="P1">wykonujący zadania z administracji rządowej</text:p>
      <text:p text:style-name="P1"/>
      <text:p text:style-name="P1">GGN.6853.<text:span text:style-name="T175">2.</text:span><text:span text:style-name="T180">39</text:span>.202<text:span text:style-name="T175">2</text:span>.<text:span text:style-name="T131">EM</text:span></text:p>
      <text:p text:style-name="P1"/>
      <text:p text:style-name="P1"/>
      <text:p text:style-name="P7">DECYZJA</text:p>
      <text:p text:style-name="P2"/>
      <text:p text:style-name="P3"><text:tab/>Na podstawie art. 124 <text:span text:style-name="T138">w związku z art. 124a, </text:span><text:span text:style-name="T188">art. 113 ust. 6 i 7</text:span> ustawy z dnia 21 sierpnia 1997 r. o gospodarce nieruchomościami (t.j. Dz. U. z 202<text:span text:style-name="T84">3</text:span> <text:span text:style-name="T1">poz. </text:span><text:span text:style-name="T3">344</text:span><text:span text:style-name="T1"> z</text:span><text:span text:style-name="T2">e </text:span>zm., <text:span text:style-name="T139">dalej: u.g.n.</text:span><text:span text:style-name="T180">)</text:span> oraz art. 104 ustawy z dnia 14 czerwca 1960 r. <text:span text:style-name="T130">K</text:span>odeks postępowania administracyjnego (t. j. Dz. U. z 202<text:span text:style-name="T84">3</text:span> r. poz. 7<text:span text:style-name="T180">7</text:span>5 z<text:span text:style-name="T62">e </text:span>zm., <text:span text:style-name="T139">dalej: k.p.a.</text:span><text:span text:style-name="T180">)</text:span>, <text:span text:style-name="T85">Starosta Tomaszowski wykonujący zadanie z zakresu administracji rządowej,</text:span><text:span text:style-name="T73"> </text:span><text:span text:style-name="T65">po rozpatrzeniu wniosku</text:span><text:span text:style-name="T73"> </text:span><text:span text:style-name="T72">spółki </text:span><text:span text:style-name="T73">PGE Dystrybucja S.A. z siedzibą w Lublinie, w imieniu któr</text:span><text:span text:style-name="T72">ej</text:span><text:span text:style-name="T73"> działa</text:span><text:span text:style-name="T86"> jako</text:span><text:span text:style-name="T73"> pełnomocnik </text:span><text:span text:style-name="T94">XXXXXXXXXXXXXXXXX</text:span></text:p>
      <text:p text:style-name="P5"/>
      <text:p text:style-name="P8">orzeka</text:p>
      <text:p text:style-name="P2"/>
      <text:list xml:id="list2066083914" text:style-name="WWNum1">
        <text:list-item>
          <text:p text:style-name="P27"><text:span text:style-name="T135">o</text:span>graniczyć sposób korzystania z <text:span text:style-name="T135">części </text:span>nieruchomości <text:span text:style-name="T176">gruntowej </text:span><text:span text:style-name="T84">o nieuregulowanym stanie prawnym </text:span><text:span text:style-name="T92">w rozumieniu art. 113 ust. 6 i 7 u.g.n.</text:span><text:span text:style-name="T84">,</text:span><text:span text:style-name="T63"> </text:span>położon<text:span text:style-name="T67">ej</text:span> w obrębie <text:span text:style-name="T177">00</text:span><text:span text:style-name="T83">14 Gutkowice Nowiny</text:span>, <text:span text:style-name="T176">w gminie Żelechlinek</text:span>, oznaczon<text:span text:style-name="T66">ej</text:span> <text:span text:style-name="T178">w ewidencji gruntów i budynków </text:span><text:span text:style-name="T65">jako</text:span> działk<text:span text:style-name="T178">a</text:span> <text:span text:style-name="T178">nr </text:span><text:span text:style-name="T84">118</text:span><text:span text:style-name="T79"> </text:span><text:span text:style-name="T80">o powierzchni ewidencyjnej 0,</text:span><text:span text:style-name="T84">68</text:span><text:span text:style-name="T80"> ha,</text:span><text:span text:style-name="T63"> </text:span><text:span text:style-name="T80">poprzez</text:span> <text:span text:style-name="T179">udzielenie </text:span><text:span text:style-name="T135">spółce </text:span>PGE Dystrybucja S.A. z siedzibą w Lublinie <text:span text:style-name="T179">zezwolenia </text:span><text:span text:style-name="T68">na </text:span><text:span text:style-name="T64">budowę </text:span><text:span text:style-name="T74">dwutorowej linii napowietrznej 110kV relacji Odlewnia - Żelechlinek, Żelechlinek - Rawa Mazowiecka, polegając</text:span><text:span text:style-name="T80">ego</text:span><text:span text:style-name="T74"> na założeniu i przeprowadzeniu </text:span><text:span text:style-name="T75">na części nieruchomości </text:span><text:span text:style-name="T80">o pow. 2</text:span><text:span text:style-name="T87">73,2</text:span><text:span text:style-name="T80"> m</text:span><text:span text:style-name="T99">2</text:span><text:span text:style-name="T110"> </text:span><text:span text:style-name="T111">(ta część)</text:span><text:span text:style-name="T108"> </text:span><text:span text:style-name="T75">napowietrznej linii elektroenergetycznej WN 110 kV </text:span><text:span text:style-name="T68">poprzez zawieszenie napowietrznych przewodów linii elektroenergetycznej 110kV, </text:span><text:span text:style-name="T80">zgodnie z miejscowym planem zagospodarowania przestrzennego Gminy Żelechlinek.</text:span><text:span text:style-name="T103"> </text:span><text:span text:style-name="T81">Przebieg linii </text:span><text:span text:style-name="T80">napowietrznej </text:span><text:span text:style-name="T81">oraz pasa technologicznego </text:span><text:span text:style-name="T80">w granicach</text:span><text:span text:style-name="T81"> </text:span><text:span text:style-name="T80">zajętości części działki </text:span><text:span text:style-name="T81">nr </text:span><text:span text:style-name="T88">118</text:span><text:span text:style-name="T82"> </text:span><text:span text:style-name="T80">obrazuje załącznik n</text:span><text:span text:style-name="T88">r </text:span><text:span text:style-name="T80">1 do niniejszej decyzji, stanowiący jej integralną część;</text:span></text:p>
        </text:list-item>
        <text:list-item>
          <text:p text:style-name="P31"><text:span text:style-name="T4">o</text:span><text:span text:style-name="T5">kreślić, </text:span><text:span text:style-name="T127">że zezwolenie o którym mowa w pkt 1 niniejszej decyzji obejmuje prawo wstępu <text:s text:c="16"/>na </text:span><text:span text:style-name="T128">t</text:span><text:span text:style-name="T129">ę</text:span><text:span text:style-name="T128"> część </text:span><text:span text:style-name="T127">nieruchomoś</text:span><text:span text:style-name="T128">ci – działki nr 118,</text:span><text:span text:style-name="T127"> w celu wykonania w obszarze pasa technologicznego prac związanych z budową linii elektroenergetycznej WN 110 kV </text:span><text:span text:style-name="T89">jak również prawo wstępu na </text:span><text:span text:style-name="T93">tę część </text:span><text:span text:style-name="T89">nieruchomoś</text:span><text:span text:style-name="T93">ci</text:span><text:span text:style-name="T89"> po przeprowadzeniu prac w celu wykonania czynności związanych z konserwacją oraz usuwaniem awarii ciągów, przewodów i urządzeń elektroenergetycznych;</text:span></text:p>
        </text:list-item>
        <text:list-item>
          <text:p text:style-name="P28"><text:span text:style-name="T135">z</text:span>obowiązać <text:span text:style-name="T134">wnioskodawcę tj. </text:span><text:span text:style-name="T135">spółkę </text:span>PGE Dystrybucja S.A. z siedzibą w Lublinie <text:s text:c="2"/><text:span text:style-name="T182"><text:s text:c="17"/></text:span>do przywrócenia <text:span text:style-name="T132">przedmiotowej </text:span><text:span text:style-name="T189">części </text:span>nieruchomości do stanu poprzedniego, niezwłocznie <text:s text:c="22"/>po wykonaniu inwestycji, o której mowa w pkt 1 <text:span text:style-name="T133">niniejszej </text:span>decyzji, <text:span text:style-name="T176">a jeżeli byłoby <text:s text:c="27"/>to niemożliwe albo powstałyby nadmierne trudności lub koszty wnioskodawca będzie zobowiązany do zapłaty odszkodowania;</text:span></text:p>
        </text:list-item>
        <text:list-item>
          <text:p text:style-name="P29"><text:span text:style-name="T181">o</text:span>bowiązek udostępnienia nieruchomości podlega egzekucji administracyjnej;</text:p>
        </text:list-item>
        <text:list-item>
          <text:p text:style-name="P30"><text:span text:style-name="T7">u</text:span><text:span text:style-name="T6">prawnienia przedsiębiorcy przesyłowego uzyskane na podstawie niniejszej decyzji <text:s text:c="26"/>są skuteczne do każdoczesnego właściciela nieruchomości.</text:span></text:p>
          <text:p text:style-name="P33"/>
        </text:list-item>
      </text:list>
      <text:p text:style-name="P7">UZASADNIENIE</text:p>
      <text:p text:style-name="P9"><text:span text:style-name="T117"><text:tab/>PGE Dystrybucja S.A. </text:span><text:span text:style-name="T118">z siedzibą w Lublinie</text:span><text:span text:style-name="T117"> </text:span><text:span text:style-name="T119">reprezentowana </text:span><text:span text:style-name="T118">przez pełnomocnika radcę prawnego </text:span><text:span text:style-name="T122">XXXXXXXXXXXX</text:span><text:span text:style-name="T118"> </text:span><text:span text:style-name="T119">na podstawie </text:span><text:span text:style-name="T118">udzielonego</text:span><text:span text:style-name="T119"> pełnomocnictwa z dnia <text:s text:c="24"/></text:span><text:span text:style-name="T120">20 kwietnia </text:span><text:span text:style-name="T119">202</text:span><text:span text:style-name="T120">2</text:span><text:span text:style-name="T119"> r. nr </text:span><text:span text:style-name="T120">6279/OLD/GO/2022</text:span><text:span text:style-name="T117"> </text:span><text:span text:style-name="T119"><text:s/></text:span><text:span text:style-name="T109">wystąpiła z wnioskiem o wydanie </text:span><text:span text:style-name="T112">w trybie art. </text:span><text:span text:style-name="T113">124</text:span><text:span text:style-name="T115">a w związku z art. 124</text:span><text:span text:style-name="T113"> </text:span><text:span text:style-name="T121">u.g.n.</text:span><text:span text:style-name="T113"> </text:span><text:span text:style-name="T109">decyzji ograniczającej sposób korzystania z nieruchomości </text:span><text:span text:style-name="T115">oznaczonej jako działka ewidencyjna nr 118 o pow. 0,68 ha, obręb 0014 Gutkowice <text:s/>Nowiny, gm. Żelechlinek, dla której Sąd Rejonowy w Tomaszowie Mazowieckim V Wydział Ksiąg Wieczystych </text:span><text:span text:style-name="T116">nie prowadzi księgi wieczystej, której stan prawny jest nieuregulowany</text:span><text:span text:style-name="T104">, </text:span><text:span text:style-name="T109">przez </text:span><text:span text:style-name="T114">u</text:span><text:span text:style-name="T105">dzielenie </text:span><text:span text:style-name="T116">spółce </text:span><text:span text:style-name="T109">PGE Dystrybucja S.A. z siedzibą w Lublinie </text:span><text:span text:style-name="T105">zezwolenia </text:span><text:span text:style-name="T106">na </text:span><text:span text:style-name="T105">budowę </text:span><text:span text:style-name="T107">dwutorowej linii napowietrznej </text:span><text:soft-page-break/><text:span text:style-name="T107">110kV relacji Odlewnia - Żelechlinek, Żelechlinek - Rawa Mazowiecka polegając</text:span><text:span text:style-name="T116">ej</text:span><text:span text:style-name="T107"> na założeniu i przeprowadzeniu </text:span><text:span text:style-name="T108">na </text:span><text:span text:style-name="T116">wskazanej we wniosku </text:span><text:span text:style-name="T108">części nieruchomości napowietrznej linii elektroenergetycznej WN 110 kV </text:span><text:span text:style-name="T106">poprzez zawieszenie napowietrznych przewodów linii elektroenergetycznej 110kV oraz funkcjonowanie napowietrznej linii elektroenergetycznej WN 110</text:span><text:span text:style-name="T103">kV relacji Odlewnia – Żelechlinek, Żelechlinek – Rawa Mazowiecka po jej wybudowaniu </text:span><text:span text:style-name="T114">w </text:span><text:span text:style-name="T103">obszarze pasa technologicznego, którego powierzchnia na przedmiotowej działce </text:span><text:span text:style-name="T123">wyn</text:span><text:span text:style-name="T124">iesie</text:span><text:span text:style-name="T123"> </text:span><text:span text:style-name="T126">273,2 </text:span><text:span text:style-name="T125">m</text:span><text:span text:style-name="T100">2</text:span><text:span text:style-name="T125">.</text:span></text:p>
      <text:p text:style-name="P16"><text:span text:style-name="T146">Zgodnie z zapis</text:span><text:span text:style-name="T147">em</text:span><text:span text:style-name="T146"> w </text:span><text:span text:style-name="T148">ewidencji gruntów i budynków,</text:span><text:span text:style-name="T149"> </text:span><text:span text:style-name="T146">nieruchomość objęta wnioskiem stanowi</text:span><text:span text:style-name="T150">ła</text:span><text:span text:style-name="T146"> </text:span><text:span text:style-name="T151">własność </text:span><text:span text:style-name="T154">Bonifac</text:span><text:span text:style-name="T155">ego </text:span><text:span text:style-name="T154">(s. Józefa i Anny) i Józe</text:span><text:span text:style-name="T155">fy</text:span><text:span text:style-name="T154"> (c. Józefa i Heleny) </text:span><text:span text:style-name="T152"><text:s/>małż. </text:span><text:span text:style-name="T154">Fijałkowsk</text:span><text:span text:style-name="T155">ich.</text:span><text:span text:style-name="T152"> Wpisu dokonano na podstawie</text:span><text:span text:style-name="T153"> </text:span><text:span text:style-name="T144">a</text:span><text:span text:style-name="T156">kt</text:span><text:span text:style-name="T155">u</text:span><text:span text:style-name="T156"> własności ziemi Nr 7010/9/82 z dnia 25 lutego 1982 r.</text:span></text:p>
      <text:p text:style-name="P11"><text:span text:style-name="T25">Przed złożeniem wniosku wnioskodawca uzyskał informacje, że </text:span><text:span text:style-name="T34">Bonifacy Fijałkowski</text:span><text:span text:style-name="T24"> </text:span><text:span text:style-name="T154">(s. Józefa i Anny)</text:span><text:span text:style-name="T24"> </text:span><text:span text:style-name="T26">zmarł 1</text:span><text:span text:style-name="T35">7</text:span><text:span text:style-name="T26"> </text:span><text:span text:style-name="T35">maja</text:span><text:span text:style-name="T26"> </text:span><text:span text:style-name="T35">2000</text:span><text:span text:style-name="T26"> r., </text:span><text:span text:style-name="T35">natomiast z</text:span><text:span text:style-name="T23">godnie z </text:span><text:span text:style-name="T21">postanowien</text:span><text:span text:style-name="T23">iem</text:span><text:span text:style-name="T21"> Sądu Rejonowego w </text:span><text:span text:style-name="T23">Brzezinach</text:span><text:span text:style-name="T21"> z dnia </text:span><text:span text:style-name="T23">20</text:span><text:span text:style-name="T22"> </text:span><text:span text:style-name="T23">października </text:span><text:span text:style-name="T22">20</text:span><text:span text:style-name="T23">06</text:span><text:span text:style-name="T22"> r. </text:span><text:span text:style-name="T21">sygn. akt I Ns </text:span><text:span text:style-name="T23">342</text:span><text:span text:style-name="T22">/</text:span><text:span text:style-name="T23">06</text:span><text:span text:style-name="T22"> </text:span><text:span text:style-name="T23">spadek po Bonifacym Fijałkowskim na podstawie ustawy nabyli: żona Józefa Fijałkowska w 1/4 części spadku, synowie Grzegorz Fijałkowski, </text:span><text:span text:style-name="T49">XXXXXXXXX</text:span><text:span text:style-name="T23">, Jan Fijałkowski i </text:span><text:span text:style-name="T49">XXXXXXXXXXXXXXXX</text:span><text:span text:style-name="T23"> w 3/16 części spadku każde, </text:span><text:span text:style-name="T35">co</text:span><text:span text:style-name="T23"> </text:span><text:span text:style-name="T29">potwierdz</text:span><text:span text:style-name="T35">a</text:span><text:span text:style-name="T23"> </text:span><text:span text:style-name="T25">załączon</text:span><text:span text:style-name="T35">a</text:span><text:span text:style-name="T25"> </text:span><text:span text:style-name="T35">do wniosku dokumentacja</text:span><text:span text:style-name="T23">. </text:span></text:p>
      <text:p text:style-name="P12"><text:span text:style-name="T35">Ponadto wnioskodawca uzyskał informacje,</text:span><text:span text:style-name="T23"> </text:span><text:span text:style-name="T35">że spadkobierca</text:span><text:span text:style-name="T25"> </text:span><text:span text:style-name="T34">Bonifac</text:span><text:span text:style-name="T36">ego </text:span><text:span text:style-name="T34">Fijałkowski</text:span><text:span text:style-name="T36">ego</text:span><text:span text:style-name="T24"> </text:span><text:span text:style-name="T154">(s. Józefa i Anny) - </text:span><text:span text:style-name="T157">Grzegorz Fijałkowski (s. Bonifacego i Józefy) zmarł 14 grudnia 2013 r., </text:span><text:span text:style-name="T158">co potwierdza </text:span><text:span text:style-name="T159">załączony</text:span><text:span text:style-name="T160"> </text:span><text:span text:style-name="T158">do wniosku</text:span><text:span text:style-name="T159"> </text:span><text:span text:style-name="T161">odpis skrócon</text:span><text:span text:style-name="T158">y</text:span><text:span text:style-name="T161"> </text:span><text:span text:style-name="T159">akt</text:span><text:span text:style-name="T158">u</text:span><text:span text:style-name="T159"> zgonu</text:span><text:span text:style-name="T145">.</text:span><text:span text:style-name="T157"> </text:span><text:span text:style-name="T162">W związku z tym</text:span><text:span text:style-name="T28"> </text:span><text:span text:style-name="T41">wnioskodawca </text:span><text:span text:style-name="T28">podj</text:span><text:span text:style-name="T41">ął</text:span><text:span text:style-name="T28"> prób</text:span><text:span text:style-name="T41">ę</text:span><text:span text:style-name="T28"> dotarcia do spadkobierc</text:span><text:span text:style-name="T37">ów</text:span><text:span text:style-name="T28"> po </text:span><text:span text:style-name="T26">współ</text:span><text:span text:style-name="T28">właściciel</text:span><text:span text:style-name="T37">u</text:span><text:span text:style-name="T28"> nieruchomości. </text:span><text:span text:style-name="T26">Zgodnie </text:span><text:span text:style-name="T37">z przedłożoną przy piśmie </text:span><text:span text:style-name="T30">z </text:span><text:span text:style-name="T37">dnia 23 maja 2022 r. znak EN/DPR/427/05/22 informacją z dnia 12 maja 2022 r. </text:span><text:span text:style-name="T30"><text:s/></text:span><text:span text:style-name="T37">sygn. akt Bn 36/22 </text:span><text:span text:style-name="T38">w </text:span><text:span text:style-name="T37">Sąd</text:span><text:span text:style-name="T38">zie</text:span><text:span text:style-name="T37"> Rejonow</text:span><text:span text:style-name="T38">ym </text:span><text:span text:style-name="T37">w Brzezinach </text:span><text:span text:style-name="T32">nie</text:span><text:span text:style-name="T31"> </text:span><text:span text:style-name="T37">toczyło się postępowanie o stwierdzenie nabycia spadku po Grzegorzu Fijałkowskim zmarłym 14 grudnia 2013 r.</text:span></text:p>
      <text:p text:style-name="P13"><text:span text:style-name="T33">Ponadto dokonano <text:s/>dodatkowego sprawdzenia danych dot. </text:span><text:span text:style-name="T39">spadkobierców po zmarł</text:span><text:span text:style-name="T40">ym</text:span><text:span text:style-name="T39"> </text:span><text:span text:style-name="T27">współwłaściciel</text:span><text:span text:style-name="T40">u</text:span><text:span text:style-name="T39"> przedmiotowej nieruchomości w elektronicznym Rejestrze Spadkowym PL na stronie internetowej Krajowej Rady Notarialnej, nie odnajdując żadnych wpisów odnośnie wskazanej osoby.</text:span></text:p>
      <text:p text:style-name="P22">W świetle zgromadzonego materiału organ w sposób niebudzący żadnej wątpliwości określił, że przedmiotowa nieruchomość ma nieuregulowany stan prawny <text:span text:style-name="T190">w rozumieniu art. 113 ust. 6 i 7 u.g.n.</text:span></text:p>
      <text:p text:style-name="P14"><text:span text:style-name="T8">Zgodnie z art. 124a u.</text:span><text:span text:style-name="T10">g.n.</text:span><text:span text:style-name="T8"> przepisy art. 124 ust. 1-2 i 4-7, art. 124b oraz 125 i art. 126 </text:span><text:span text:style-name="T48">u.g.n.</text:span><text:span text:style-name="T8"> stosuje się odpowiednio do nieruchomości o nieuregulowanym stanie prawnym. Do postępowania w sprawie ograniczenia sposobu korzystania z tych nieruchomości stosuje się art. 114 ust. 3 i 4, art. 115 ust. 3 i 4 oraz art. 118a ust. 2 i 3 </text:span><text:span text:style-name="T48">u.g.n</text:span><text:span text:style-name="T8">.</text:span></text:p>
      <text:p text:style-name="P14"><text:span text:style-name="T11">W związku z powyższym</text:span><text:span text:style-name="T8"> Starosta Tomaszowski, wykonujący zadanie z zakresu administracji rządowej, </text:span><text:span text:style-name="T11">zgodnie z art. 114 ust. 3 i 4 u.g.n. podał</text:span><text:span text:style-name="T8"> do publicznej wiadomości, poprzez ogłoszenie w prasie o zasięgu ogólnopolskim – </text:span><text:span text:style-name="T12">i</text:span><text:span text:style-name="T8">nfopublikator.pl w dniu</text:span><text:span text:style-name="T42"> </text:span><text:span text:style-name="T43">6</text:span><text:span text:style-name="T9"> </text:span><text:span text:style-name="T43">czerwca</text:span><text:span text:style-name="T8"> 202</text:span><text:span text:style-name="T9">2</text:span><text:span text:style-name="T8"> r. wydanie<text:line-break/>nr </text:span><text:span text:style-name="T43">157</text:span><text:span text:style-name="T8">/202</text:span><text:span text:style-name="T9">2</text:span><text:span text:style-name="T8">, na stron</text:span><text:span text:style-name="T20">ie</text:span><text:span text:style-name="T8"> Biuletynu Informacji Publicznej Powiatu Tomaszowskiego </text:span><text:span text:style-name="T20">oraz </text:span><text:span text:style-name="T8">poprzez wywieszenie na tablicy ogłoszeń Starostwa Powiatowego w Tomaszowie Mazowieckim, </text:span><text:span text:style-name="T11">informacj</text:span><text:span text:style-name="T20">ę</text:span><text:span text:style-name="T11"> o zamiarze </text:span><text:span text:style-name="T44">wszczęcia postępowania w sprawie </text:span><text:span text:style-name="T11">ograniczenia sposobu korzystania z nieruchomości o nieuregulowanym stanie prawnym, </text:span><text:span text:style-name="T13">poprzez</text:span><text:span text:style-name="T8"> udzielenie zezwolenia na wykonanie czynności związanych z</text:span><text:span text:style-name="T142"> </text:span><text:span text:style-name="T141">budow</text:span><text:span text:style-name="T143">ą</text:span><text:span text:style-name="T141"> </text:span><text:span text:style-name="T143">linii elektroenergetycznej WN 110 kV.</text:span></text:p>
      <text:p text:style-name="P14"><text:span text:style-name="T8">Starosta Tomaszowski zwrócił się również do </text:span><text:span text:style-name="T9">Wójta Gminy </text:span><text:span text:style-name="T19">Żelechlinek</text:span><text:span text:style-name="T8"> </text:span><text:span text:style-name="T9">z prośbą </text:span><text:span text:style-name="T8">o wywieszenie w/w ogłoszenia na tablicy ogłoszeń Urzędu </text:span><text:span text:style-name="T9">Gminy</text:span><text:span text:style-name="T8">.</text:span></text:p>
      <text:p text:style-name="P15"><text:span text:style-name="T8">W okresie 2 miesięcy od dnia ogłoszenia, o którym mowa w art. 114 </text:span><text:span text:style-name="T14">ust. 3 </text:span><text:span text:style-name="T10">u.g.n.</text:span><text:span text:style-name="T8"> nie zgłosi</text:span><text:span text:style-name="T44">li</text:span><text:span text:style-name="T8"> się </text:span><text:span text:style-name="T44">następcy prawni po </text:span><text:span text:style-name="T45">współwłaścicielu </text:span><text:span text:style-name="T48">nieruchomości -</text:span><text:span text:style-name="T45"> </text:span><text:span text:style-name="T157">Grzegorz</text:span><text:span text:style-name="T163">u</text:span><text:span text:style-name="T157"> Fijałkowski</text:span><text:span text:style-name="T163">m</text:span><text:span text:style-name="T157"> (s. Bonifacego i Józefy), </text:span><text:span text:style-name="T163">w związku z tym <text:s/></text:span><text:span text:style-name="T145">Starosta Tomaszowski, wykonujący zadanie z zakresu administracji rządowej, </text:span><text:span text:style-name="T163">pismem z dnia 19 września 2022 r. zawiadomił o wszczęciu na wniosek PGE Dystrybucja S.A. z siedzibą w Lublinie postępowania administracyjnego w trybie art. 124 u.g.n. w związku z art. 124a u.g.n.</text:span></text:p>
      <text:p text:style-name="P21"><text:soft-page-break/><text:span text:style-name="T184">W toku prowadzonego postępowania</text:span> <text:span text:style-name="T183">ustalono, że </text:span><text:span text:style-name="T184">zgodnie z </text:span><text:span text:style-name="T185">postanowieni</text:span><text:span text:style-name="T184">em</text:span><text:span text:style-name="T185"> Sądu Rejonowego w Cieszynie z dnia 12 października 2004 r. spadek po Janie Fijałkowskim (s. Bonifacego i Józefy) na podstawie ustawy nabyli: wdowa Danuta Fijałkowska w 1/2 części oraz </text:span><text:span text:style-name="T191">XXXXXXXXXXXX</text:span><text:span text:style-name="T185"> w 1/2 części. </text:span><text:span text:style-name="T184">Natomiast </text:span><text:span text:style-name="T186">postanowieniem Sądu Rejonowego w Cieszynie z dnia 2 lutego 2022 r. spadek po Danucie Fijałkowskiej (c. Romana i Petroneli) na podstawie testamentu własnoręcznego z dnia 3 marca 2019 r. nabył </text:span><text:span text:style-name="T191">XXXXXXXXXXXXXXXXXXXX</text:span><text:span text:style-name="T186"> w całości.</text:span></text:p>
      <text:p text:style-name="P19">W trakcie prowadzonego postępowania zmarła dnia 7 grudnia 2022 r. Józefa Fijałkowska (c. Franciszka i Walerii).</text:p>
      <text:p text:style-name="P19"><text:span text:style-name="T164">W związku z powyższym Starosta Tomaszowski, wykonujący zadanie z zakresu administracji rządowej, zgodnie z art. 114 ust. 3 i 4 u.g.n. podał do publicznej wiadomości, poprzez ogłoszenie w prasie o zasięgu ogólnopolskim – infopublikator.pl w dniu </text:span><text:span text:style-name="T165">30</text:span><text:span text:style-name="T164"> </text:span><text:span text:style-name="T165">marca</text:span><text:span text:style-name="T164"> 202</text:span><text:span text:style-name="T165">3</text:span><text:span text:style-name="T164"> r. wydanie<text:line-break/>nr </text:span><text:span text:style-name="T165">89</text:span><text:span text:style-name="T164">/202</text:span><text:span text:style-name="T165">3</text:span><text:span text:style-name="T164">, na stronie Biuletynu Informacji Publicznej Powiatu Tomaszowskiego oraz poprzez wywieszenie na tablicy ogłoszeń Starostwa Powiatowego w Tomaszowie Mazowieckim, informację o </text:span><text:span text:style-name="T165">prowadzonym postępowaniu administracyjnym</text:span><text:span text:style-name="T164"> w sprawie ograniczenia sposobu korzystania z </text:span><text:span text:style-name="T165">części </text:span><text:span text:style-name="T164">nieruchomości o nieuregulowanym stanie prawnym, </text:span><text:span text:style-name="T165">oznaczonej numerem działki 118, położonej w obrębie Gutkowice Nowiny, gmina Żelechlinek</text:span><text:span text:style-name="T164">.</text:span></text:p>
      <text:p text:style-name="P18"><text:span text:style-name="T164">Starosta Tomaszowski zwrócił się również do </text:span><text:span text:style-name="T166">Starosty Brzezińskiego oraz Wójta Gminy Rogów</text:span><text:span text:style-name="T164"> z prośbą o wywieszenie w/w ogłoszenia na tablicy ogłoszeń </text:span><text:span text:style-name="T167">odpowiednio Starostwa Powiatowego w Brzezinach oraz Urzędu Gminy Rogów</text:span><text:span text:style-name="T164">.</text:span></text:p>
      <text:p text:style-name="P20"><text:span text:style-name="T170">W okresie 2 miesięcy od dnia ogłoszenia, o którym mowa w art. 114 </text:span><text:span text:style-name="T171">ust. 3 </text:span><text:span text:style-name="T172">u.g.n.</text:span><text:span text:style-name="T170"> do chwili wydania przedmiotowej decyzji</text:span><text:span text:style-name="T164"> nie zgłosili się następcy prawni po współwłaściciel</text:span><text:span text:style-name="T167">ce </text:span><text:span text:style-name="T169">nieruchomości -</text:span><text:span text:style-name="T167"> Józefie Fijałkowskiej</text:span><text:span text:style-name="T164"> (s. Bonifacego i Józefy)</text:span><text:span text:style-name="T168">.</text:span></text:p>
      <text:p text:style-name="P17"><text:span text:style-name="T46">Natomiast n</text:span><text:span text:style-name="T8">a podstawie aktu poświadczenia dziedziczenia z dnia 24 stycznia 2023 r. Rep. A Nr 149/2023 spadek po Grzegorzu Fijałkowskim (s. Bonifacego i Józefy) nabył z mocy ustawy </text:span><text:span text:style-name="T49">XXXXXXXXXXXXXXXXXXXX</text:span><text:span text:style-name="T8"> w całości.</text:span></text:p>
      <text:p text:style-name="P4"><text:tab/>Art. 124 ust. 1 <text:span text:style-name="T90">u.g.n.</text:span> stanowi, że starosta wykonujący zadanie z zakresu administracji rządowej, może ograniczyć, w drodze decyzji, sposób korzystania <text:span text:style-name="T177">z </text:span>nieruchomości przez udzielenie zezwolenia na zakładanie i przeprowadzanie na nieruchomości ciągów drenażowych, przewodów <text:s text:c="11"/>i urządzeń służących do przesyłania lub dystrybucji płynów pary, gazów i energii elektrycznej oraz urządzeń łączności publicznej i sygnalizacji, a także innych podziemnych, naziemnych lub nadziemnych obiektów i urządzeń do korzystania z tych przewodów i urządzeń, jeżeli właściciel lub użytkownik wieczysty nieruchomości nie wyraża zgody. Ograniczenie to następuje zgodnie z planem miejscowym, a w przypadku braku planu, zgodnie <text:span text:style-name="T177">z </text:span>decyzją o ustaleniu lokalizacji inwestycji celu publicznego.</text:p>
      <text:p text:style-name="P4"><text:tab/><text:span text:style-name="T76">P</text:span><text:span text:style-name="T173">lanowana trasa linii elektroenergetycznej WN 110 kV relacji </text:span><text:span text:style-name="T74">Odlewnia - Żelechlinek, Żelechlinek - Rawa Mazowiecka, </text:span><text:span text:style-name="T77">która przebiega przez działkę nr </text:span><text:span text:style-name="T91">118</text:span><text:span text:style-name="T77">, </text:span><text:span text:style-name="T69">położon</text:span><text:span text:style-name="T77">ą</text:span><text:span text:style-name="T69"> </text:span><text:span text:style-name="T79">w obrębie <text:s text:c="18"/>00</text:span><text:span text:style-name="T91">14</text:span><text:span text:style-name="T79"> </text:span><text:span text:style-name="T91">Gutkowice Nowiny</text:span><text:span text:style-name="T77">, jednostka ewidencyjna </text:span><text:span text:style-name="T67">Żelechlinek </text:span><text:span text:style-name="T77">jest objęta miejscowym planem zagospodarowania przestrzennego Gminy Żelechlinek w zakresie trasy napowietrznej linii </text:span><text:span text:style-name="T78">elektroenergetycznej 110 kV </text:span><text:span text:style-name="T77">relacji </text:span><text:span text:style-name="T74">Odlewnia - Żelechlinek, Żelechlinek - Rawa Mazowiecka, </text:span><text:span text:style-name="T78">zatwierdzonym Uchwałą Nr XXXIV/</text:span><text:span text:style-name="T76">212</text:span><text:span text:style-name="T78">/20</text:span><text:span text:style-name="T76">21</text:span><text:span text:style-name="T78"> Rady Gminy Żelechlinek. </text:span><text:span text:style-name="T76">N</text:span><text:span text:style-name="T78">a dowód czego </text:span><text:span text:style-name="T76">wnioskodawca</text:span><text:span text:style-name="T78"> załączył </text:span>do wniosku <text:span text:style-name="T174">wypis i wyrys miejscowego planu zagospodarowania przestrzennego gminy </text:span><text:span text:style-name="T136">Żelechlinek <text:s/></text:span><text:span text:style-name="T174">z dnia 15.11.2021 r.</text:span></text:p>
      <text:p text:style-name="P37"><text:tab/>Z treści wniosku wynika, że planowana inwestycja będzie polegać na budowie linii napowietrznej 110 kV na odcinku o łącznej długości około 6,73 km wraz z przebudową krzyżujących się linii SN. Przedsięwzięcie polegać będzie na budowie nowych konstrukcji wsporczych z fundamentami, zawieszeniu przewodów fazowych z osprzętem, zawieszeniu przewodu odgromowego oraz przewodu odgromowego skojarzonego z włóknami światłowodowymi typu OPGW. </text:p>
      <text:p text:style-name="P42"><text:span text:style-name="T8">Wobec powyższego Starosta Tomaszowski, uznał, że w przedmiotowej sprawie istnieją przesłanki do wydania decyzji w trybie art. 124 </text:span><text:span text:style-name="T47">u.g.n.</text:span><text:span text:style-name="T8">, w związku z art. 124</text:span><text:span text:style-name="T18">a</text:span><text:span text:style-name="T8"> u.g.n. </text:span><text:span text:style-name="T15">ograniczającej sposób korzystania z nieruchomości o nieuregulowanym stanie prawnym, <text:s/></text:span><text:span text:style-name="T50">położon</text:span><text:span text:style-name="T51">ej</text:span><text:span text:style-name="T50"> </text:span><text:span text:style-name="T15">w obrębie </text:span><text:span text:style-name="T47">0014 </text:span><text:span text:style-name="T60">Gutkowice Nowiny</text:span><text:span text:style-name="T15">, </text:span><text:span text:style-name="T50">gmina </text:span><text:span text:style-name="T59">Żelechlinek</text:span><text:span text:style-name="T15">, </text:span><text:span text:style-name="T16">powiat tomaszowski, województwo łódzkie,</text:span><text:span text:style-name="T15"> </text:span><text:soft-page-break/><text:span text:style-name="T15">oznaczon</text:span><text:span text:style-name="T52">ej</text:span><text:span text:style-name="T15"> </text:span><text:span text:style-name="T16">j</text:span><text:span text:style-name="T53">ako</text:span><text:span text:style-name="T15"> działk</text:span><text:span text:style-name="T17">a </text:span><text:span text:style-name="T16">ewidencyjna</text:span><text:span text:style-name="T15"> </text:span><text:span text:style-name="T17">nr </text:span><text:span text:style-name="T60">1</text:span><text:span text:style-name="T61">18</text:span><text:span text:style-name="T50"> </text:span><text:span text:style-name="T54">przez udzielenie <text:s/></text:span><text:span text:style-name="T55">spółce </text:span><text:span text:style-name="T54">PGE Dystrybucja S.A. z siedzibą w Lublinie </text:span><text:span text:style-name="T56">zezwolenia </text:span><text:span text:style-name="T57">na </text:span><text:span text:style-name="T56">budowę</text:span><text:span text:style-name="T58"> </text:span><text:span text:style-name="T59">linii elektroenergetycznej WN 110 kV.</text:span></text:p>
      <text:p text:style-name="P34"><text:s/><text:tab/>Zgodnie z art. 124 ust. 6 <text:span text:style-name="T70">u.g.n.</text:span> właściciel lub użytkownik wieczysty nieruchomości jest obowiązany udostępnić nieruchomość w celu wykonania czynności związanych z konserwacją oraz usuwaniem awarii ciągów, przewodów i urządzeń, o których mowa w ust. 1. Obowiązek udostępnienia nieruchomości podlega egzekucji administracyjnej. Przepis ust. 4 stosuje się odpowiednio.</text:p>
      <text:p text:style-name="P34"><text:tab/>Art. 124 ust. 4 <text:span text:style-name="T70">u.g.n.</text:span> stanowi, że na osobie lub jednostce organizacyjnej występującej o zezwolenie ciąży obowiązek przywrócenia nieruchomości do stanu poprzedniego, niezwłocznie po założeniu lub przeprowadzeniu ciągów, przewodów i urządzeń, o których mowa w ust. 1. Jeżeli przywrócenie nieruchomości do stanu poprzedniego jest niemożliwe albo powoduje nadmierne trudności lub koszty, stosuje się odpowiednio przepis art. 128 ust. 4 <text:span text:style-name="T187">u.g.n</text:span>.</text:p>
      <text:p text:style-name="P40">Odszkodowanie za ewentualne wyrządzone szkody zostanie określone w odrębnej decyzji po zakończeniu prac.</text:p>
      <text:p text:style-name="P34"><text:tab/>Zgodnie z art. 124 ust. 5 <text:span text:style-name="T71">u.g.n.</text:span>, jeżeli założenie lub przeprowadzenie ciągów i urządzeń, o których mowa w ust. 1, uniemożliwia właścicielowi albo użytkownikowi wieczystemu dalsze prawidłowe korzystanie z nieruchomości w sposób dotychczasowy albo w sposób zgodny z jej dotychczasowym przeznaczeniem, właściciel lub użytkownik wieczysty może żądać, aby odpowiednio starosta, wykonujący zadanie z zakresu administracji rządowej, lub występujący z wnioskiem o zezwolenie, o którym mowa w ust. 2, nabył od niego na rzecz Skarbu Państwa, w drodze umowy, własność albo użytkowanie wieczyste nieruchomości.<text:tab/></text:p>
      <text:p text:style-name="P41">Mając powyższe na uwadze orzeczono, jak w sentencji <text:span text:style-name="T140">decyzji</text:span>.</text:p>
      <text:p text:style-name="P39"/>
      <text:p text:style-name="P38">POUCZENIE</text:p>
      <text:p text:style-name="P44"><text:tab/>Na podstawie art. 127 §1 i <text:span text:style-name="T137">§</text:span>2, art. 129 § 1 i <text:span text:style-name="T137">§</text:span>2 <text:span text:style-name="T95">k.p.a</text:span> w związku z art. 9a <text:span text:style-name="T95">u.g.n.</text:span>, od niniejszej decyzji służy stronom odwołanie do Wojewody Łódzkiego. Odwołanie wnosi się za pośrednictwem Starosty Tomaszowskiego w terminie 14 dni od dnia otrzymania decyzji.</text:p>
      <text:p text:style-name="P44"><text:tab/>W trakcie biegu terminu do wniesienia odwołania strona może zrzec się prawa do wniesienia odwołania wobec organu administracji publicznej, który wydał decyzję.  Z dniem doręczenia organowi administracji publicznej oświadczenia o zrzeczeniu się prawa do wniesienia odwołania przez ostatnią ze stron postępowania, decyzja staje się ostateczna i prawomocna. Nie jest możliwe skuteczne cofnięcie oświadczenia o zrzeczeniu się prawa do wniesienia odwołania.</text:p>
      <text:p text:style-name="P47">Niniejsza decyzja na podstawie art. 118a ust. 2 u.g.n. podlega ogłoszeniu w sposób określony w art. 49 k.p.a. tj. w formie <text:span text:style-name="T97">udostępnienia</text:span> w Biuletynie Informacji Publicznej na stronie internetowej Starostw<text:span text:style-name="T98">a </text:span>Powiatowego w Tomaszowie Mazowieckim https://bip.powiat-tomaszowski.pl/informacje-o-wnioskach-i-decyzjach oraz na tablicy ogłoszeń Starostwa Powiatowego w Tomaszowie Mazowieckim na okres 14 dni. Decyzję uważa się za doręczoną ze skutkiem prawnym po upływie 14 dni od dnia <text:span text:style-name="T97">udostępnienia</text:span>.</text:p>
      <text:p text:style-name="P10"/>
      <text:p text:style-name="P45">Z up. STAROSTY</text:p>
      <text:p text:style-name="P45"/>
      <text:p text:style-name="P46">Dorota Malik</text:p>
      <text:p text:style-name="P45">p.o. Naczelnika Wydziału</text:p>
      <text:p text:style-name="P45">Gospodarki Nieruchomościami</text:p>
      <text:p text:style-name="P10">Otrzymują:</text:p>
      <text:list xml:id="list3516380415" text:style-name="L1">
        <text:list-item>
          <text:p text:style-name="P23">XXXXXXXXXXXXX</text:p>
          <text:p text:style-name="P24">Pełnomocnik PGE Dystrybucja S.A. z siedzibą w Lublinie</text:p>
        </text:list-item>
        <text:list-item>
          <text:p text:style-name="P23">XXXXXXXXXXXXX</text:p>
        </text:list-item>
        <text:list-item>
          <text:p text:style-name="P23">XXXXXXXXXXXXX</text:p>
        </text:list-item>
        <text:list-item>
          <text:p text:style-name="P23">XXXXXXXXXXXXX</text:p>
        </text:list-item>
        <text:list-item>
          <text:p text:style-name="P23">XXXXXXXXXXXXX</text:p>
        </text:list-item>
        <text:list-item>
          <text:p text:style-name="P23">XXXXXXXXXXXXX</text:p>
        </text:list-item>
        <text:list-item>
          <text:p text:style-name="P25">a/a <text:span text:style-name="T101">(</text:span><text:span text:style-name="T96">2</text:span><text:span text:style-name="T101"> egz. - w tym: 1 egz. celem wywieszenia na tablicy ogłoszeń Starostwa Powiatowego w Tomaszowie Mazowieckim</text:span><text:span text:style-name="T102">)</text:span></text:p>
        </text:list-item>
      </text:list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tarSymbol" svg:font-family="Star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 New Roman Baltic" svg:font-family="'Times New Roman Baltic'" style:font-family-generic="roman" style:font-pitch="variable"/>
    <style:font-face style:name="Arial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Times New Roman Baltic1" svg:font-family="'Times New Roman Balt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0.487cm"/>
    </style:style>
    <style:style style:name="List" style:family="paragraph" style:parent-style-name="Text_20_body" style:default-outline-level="" style:class="list">
      <style:paragraph-properties fo:margin-top="0cm" fo:margin-bottom="0.212cm" style:contextual-spacing="false" fo:line-height="0.423cm" fo:orphans="0" fo:widows="0"/>
      <style:text-properties style:font-name="Times New Roman" fo:font-family="'Times New Roman'" style:font-family-generic="roman" style:font-pitch="variable" fo:font-size="12pt" style:font-size-asian="12pt" style:language-asian="zh" style:country-asian="CN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fo:line-height="0.423cm" fo:orphans="0" fo:widows="0"/>
      <style:text-properties style:font-name="Times New Roman" fo:font-family="'Times New Roman'" style:font-family-generic="roman" style:font-pitch="variable" fo:font-size="12pt" style:font-size-asian="12pt" style:language-asian="zh" style:country-asian="CN" style:font-size-complex="12pt" style:language-complex="hi" style:country-complex="IN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omy徑nie" style:family="paragraph" style:default-outline-level="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ag_ff73__e26b_ek" style:display-name="Nagｳek" style:family="paragraph" style:parent-style-name="Domy徑nie" style:default-outline-level="">
      <style:paragraph-properties fo:margin-top="0.423cm" fo:margin-bottom="0.212cm" style:contextual-spacing="false" fo:line-height="0.423cm" fo:orphans="0" fo:widows="0" fo:keep-with-next="always"/>
      <style:text-properties style:font-name="Microsoft YaHei" fo:font-family="'Microsoft YaHei'" style:font-family-generic="roman" style:font-pitch="variable" fo:font-size="14pt" style:font-size-asian="14pt" style:language-asian="zh" style:country-asian="CN" style:font-name-complex="Arial" style:font-family-complex="Arial" style:font-family-generic-complex="system" style:font-pitch-complex="variable" style:font-size-complex="14pt" style:language-complex="hi" style:country-complex="IN"/>
    </style:style>
    <style:style style:name="Tre懈_20_tekstu" style:display-name="Tre懈 tekstu" style:family="paragraph" style:parent-style-name="Domy徑nie" style:default-outline-level="">
      <style:paragraph-properties fo:margin-top="0cm" fo:margin-bottom="0.212cm" style:contextual-spacing="false" fo:line-height="0.423cm" fo:orphans="0" fo:widows="0"/>
      <style:text-properties style:font-name="Times New Roman" fo:font-family="'Times New Roman'" style:font-family-generic="roman" style:font-pitch="variable" fo:font-size="12pt" style:font-size-asian="12pt" style:language-asian="zh" style:country-asian="CN" style:font-size-complex="12pt" style:language-complex="hi" style:country-complex="IN"/>
    </style:style>
    <style:style style:name="Signature" style:family="paragraph" style:parent-style-name="Domy徑nie" style:default-outline-level="" style:class="text">
      <style:paragraph-properties fo:margin-top="0.212cm" fo:margin-bottom="0.212cm" style:contextual-spacing="false" fo:line-height="0.423cm" fo:orphans="0" fo:widows="0"/>
      <style:text-properties style:font-name="Times New Roman" fo:font-family="'Times New Roman'" style:font-family-generic="roman" style:font-pitch="variable" fo:font-size="12pt" fo:font-style="italic" style:font-size-asian="12pt" style:language-asian="zh" style:country-asian="CN" style:font-style-asian="italic" style:font-size-complex="12pt" style:language-complex="hi" style:country-complex="IN" style:font-style-complex="italic"/>
    </style:style>
    <style:style style:name="Tre_3f__3f__20_tekstu" style:display-name="Tre?? tekstu" style:family="paragraph" style:parent-style-name="Domy徑nie" style:default-outline-level="">
      <style:paragraph-properties fo:margin-top="0cm" fo:margin-bottom="0.212cm" style:contextual-spacing="false" fo:line-height="0.423cm" fo:orphans="0" fo:widows="0"/>
      <style:text-properties style:font-name="Times New Roman" fo:font-family="'Times New Roman'" style:font-family-generic="roman" style:font-pitch="variable" fo:font-size="12pt" style:font-size-asian="12pt" style:language-asian="zh" style:country-asian="CN" style:font-size-complex="12pt" style:language-complex="hi" style:country-complex="IN"/>
    </style:style>
    <style:style style:name="Default_20_Paragraph_20_Font" style:display-name="Default Paragraph Font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Numbering_20_Symbols" style:display-name="Numbering Symbols" style:family="text"/>
    <style:style style:name="_3f__3f_cze_20_internetowe" style:display-name="??cze internetowe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Podpis_20_Znak" style:display-name="Podpis Znak" style:family="text" style:parent-style-name="Default_20_Paragraph_20_Font"/>
    <style:style style:name="ListLabel_20_1" style:display-name="ListLabel 1" style:family="text">
      <style:text-properties style:font-name="Times New Roman Baltic" fo:font-family="'Times New Roman Baltic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asian="OpenSymbol2" style:font-family-asian="OpenSymbol" style:font-family-generic-asian="system" style:font-pitch-asian="variable"/>
    </style:style>
    <style:style style:name="ListLabel_20_20" style:display-name="ListLabel 20" style:family="text">
      <style:text-properties style:font-name-asian="OpenSymbol2" style:font-family-asian="OpenSymbol" style:font-family-generic-asian="system" style:font-pitch-asian="variable"/>
    </style:style>
    <style:style style:name="ListLabel_20_21" style:display-name="ListLabel 21" style:family="text">
      <style:text-properties style:font-name-asian="OpenSymbol2" style:font-family-asian="OpenSymbol" style:font-family-generic-asian="system" style:font-pitch-asian="variable"/>
    </style:style>
    <style:style style:name="ListLabel_20_22" style:display-name="ListLabel 22" style:family="text">
      <style:text-properties style:font-name-asian="OpenSymbol2" style:font-family-asian="OpenSymbol" style:font-family-generic-asian="system" style:font-pitch-asian="variable"/>
    </style:style>
    <style:style style:name="ListLabel_20_23" style:display-name="ListLabel 23" style:family="text">
      <style:text-properties style:font-name-asian="OpenSymbol2" style:font-family-asian="OpenSymbol" style:font-family-generic-asian="system" style:font-pitch-asian="variable"/>
    </style:style>
    <style:style style:name="ListLabel_20_24" style:display-name="ListLabel 24" style:family="text">
      <style:text-properties style:font-name-asian="OpenSymbol2" style:font-family-asian="OpenSymbol" style:font-family-generic-asian="system" style:font-pitch-asian="variable"/>
    </style:style>
    <style:style style:name="ListLabel_20_25" style:display-name="ListLabel 25" style:family="text">
      <style:text-properties style:font-name-asian="OpenSymbol2" style:font-family-asian="OpenSymbol" style:font-family-generic-asian="system" style:font-pitch-asian="variable"/>
    </style:style>
    <style:style style:name="ListLabel_20_26" style:display-name="ListLabel 26" style:family="text">
      <style:text-properties style:font-name-asian="OpenSymbol2" style:font-family-asian="OpenSymbol" style:font-family-generic-asian="system" style:font-pitch-asian="variable"/>
    </style:style>
    <style:style style:name="ListLabel_20_27" style:display-name="ListLabel 27" style:family="text">
      <style:text-properties style:font-name-asian="OpenSymbol2" style:font-family-asian="OpenSymbol" style:font-family-generic-asian="system" style:font-pitch-asian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Times New Roman Baltic" fo:font-family="'Times New Roman Baltic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Times New Roman Baltic" fo:font-family="'Times New Roman Baltic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="Times New Roman Baltic" fo:font-family="'Times New Roman Baltic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0.637cm" fo:margin-left="2.566cm"/>
        </style:list-level-properties>
        <style:text-properties style:font-name="StarSymbol"/>
      </text:list-level-style-bullet>
      <text:list-level-style-number text:level="4" text:style-name="Numbering_20_Symbols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3.201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3.836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4.471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106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5.741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6.376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Num2">
      <text:list-level-style-number text:level="1" text:style-name="ListLabel_20_10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1-12-19T21:29:00</meta:creation-date>
    <dc:date>2023-07-31T13:32:55.535000000</dc:date>
    <meta:generator>LibreOffice/7.1.1.2$Windows_x86 LibreOffice_project/fe0b08f4af1bacafe4c7ecc87ce55bb426164676</meta:generator>
    <meta:editing-duration>P2DT40M25S</meta:editing-duration>
    <meta:editing-cycles>229</meta:editing-cycles>
    <meta:print-date>2023-07-31T09:21:17.547000000</meta:print-date>
    <meta:document-statistic meta:table-count="0" meta:image-count="0" meta:object-count="0" meta:page-count="4" meta:paragraph-count="55" meta:word-count="2050" meta:character-count="15061" meta:non-whitespace-character-count="12885"/>
    <meta:user-defined meta:name="Operator">user</meta:user-defined>
  </office:meta>
</office:document-meta>
</file>