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officeooo:paragraph-rsid="001f5917"/>
    </style:style>
    <style:style style:name="P5" style:family="paragraph" style:parent-style-name="Standard">
      <style:paragraph-properties fo:text-align="justify" style:justify-single-word="false"/>
      <style:text-properties officeooo:paragraph-rsid="00256f07"/>
    </style:style>
    <style:style style:name="P6" style:family="paragraph" style:parent-style-name="Standard">
      <style:paragraph-properties fo:text-align="justify" style:justify-single-word="false">
        <style:tab-stops>
          <style:tab-stop style:position="0cm"/>
        </style:tab-stops>
      </style:paragraph-properties>
      <style:text-properties officeooo:paragraph-rsid="003e7999"/>
    </style:style>
    <style:style style:name="P7" style:family="paragraph" style:parent-style-name="Standard">
      <style:paragraph-properties fo:text-align="justify" style:justify-single-word="false">
        <style:tab-stops>
          <style:tab-stop style:position="0.661cm"/>
        </style:tab-stops>
      </style:paragraph-properties>
      <style:text-properties officeooo:paragraph-rsid="004bc985"/>
    </style:style>
    <style:style style:name="P8" style:family="paragraph" style:parent-style-name="Standard">
      <style:paragraph-properties fo:text-align="justify" style:justify-single-word="false"/>
      <style:text-properties officeooo:paragraph-rsid="004368e5"/>
    </style:style>
    <style:style style:name="P9" style:family="paragraph" style:parent-style-name="Standard">
      <style:paragraph-properties fo:text-align="justify" style:justify-single-word="false"/>
      <style:text-properties officeooo:paragraph-rsid="0043f980"/>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style:line-height-at-least="0.353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weight="normal" officeooo:paragraph-rsid="004b895b" style:font-weight-asian="normal" style:font-weight-complex="normal"/>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officeooo:paragraph-rsid="001f5917"/>
    </style:style>
    <style:style style:name="P16" style:family="paragraph" style:parent-style-name="Standard">
      <style:paragraph-properties fo:margin-left="0cm" fo:margin-right="0cm" fo:text-align="justify" style:justify-single-word="false" fo:text-indent="1.249cm" style:auto-text-indent="false"/>
      <style:text-properties officeooo:paragraph-rsid="00256f07"/>
    </style:style>
    <style:style style:name="P17" style:family="paragraph" style:parent-style-name="Standard">
      <style:paragraph-properties fo:margin-left="0cm" fo:margin-right="0cm" fo:text-align="justify" style:justify-single-word="false" fo:text-indent="1.249cm" style:auto-text-indent="false"/>
      <style:text-properties officeooo:paragraph-rsid="001eef5b"/>
    </style:style>
    <style:style style:name="P18" style:family="paragraph" style:parent-style-name="Standard">
      <style:paragraph-properties fo:margin-left="0cm" fo:margin-right="0cm" fo:text-align="justify" style:justify-single-word="false" fo:text-indent="1.249cm" style:auto-text-indent="false"/>
      <style:text-properties officeooo:paragraph-rsid="003e7999"/>
    </style:style>
    <style:style style:name="P19" style:family="paragraph" style:parent-style-name="Standard">
      <style:paragraph-properties fo:margin-left="0cm" fo:margin-right="0cm" fo:text-align="justify" style:justify-single-word="false" fo:text-indent="1.249cm" style:auto-text-indent="false"/>
      <style:text-properties officeooo:paragraph-rsid="004368e5"/>
    </style:style>
    <style:style style:name="P20" style:family="paragraph" style:parent-style-name="Standard">
      <style:paragraph-properties fo:margin-left="0cm" fo:margin-right="0cm" fo:text-align="justify" style:justify-single-word="false" fo:text-indent="1.249cm" style:auto-text-indent="false"/>
      <style:text-properties officeooo:paragraph-rsid="005090f7"/>
    </style:style>
    <style:style style:name="P21" style:family="paragraph" style:parent-style-name="Standard">
      <style:paragraph-properties fo:margin-left="0cm" fo:margin-right="0cm" fo:text-align="justify" style:justify-single-word="false" fo:text-indent="1.249cm" style:auto-text-indent="false"/>
      <style:text-properties officeooo:paragraph-rsid="00520340"/>
    </style:style>
    <style:style style:name="P22" style:family="paragraph" style:parent-style-name="Standard">
      <style:paragraph-properties fo:margin-left="0cm" fo:margin-right="0cm" fo:text-align="justify" style:justify-single-word="false" fo:text-indent="1.249cm" style:auto-text-indent="false"/>
      <style:text-properties officeooo:rsid="003efde7" officeooo:paragraph-rsid="003efde7"/>
    </style:style>
    <style:style style:name="P23" style:family="paragraph" style:parent-style-name="Standard">
      <style:paragraph-properties fo:margin-left="0cm" fo:margin-right="0cm" fo:text-align="justify" style:justify-single-word="false" fo:text-indent="1.249cm" style:auto-text-indent="false"/>
      <style:text-properties officeooo:rsid="003f879f" officeooo:paragraph-rsid="003f879f"/>
    </style:style>
    <style:style style:name="P24" style:family="paragraph" style:parent-style-name="Standard">
      <style:paragraph-properties fo:margin-left="0cm" fo:margin-right="0cm" fo:text-align="justify" style:justify-single-word="false" fo:text-indent="1.249cm" style:auto-text-indent="false"/>
      <style:text-properties officeooo:paragraph-rsid="004368e5"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49cm" style:auto-text-indent="false"/>
      <style:text-properties fo:color="#000000" loext:opacity="100%" officeooo:rsid="003f879f" officeooo:paragraph-rsid="003f879f"/>
    </style:style>
    <style:style style:name="P26" style:family="paragraph" style:parent-style-name="Standard">
      <style:paragraph-properties fo:margin-left="0cm" fo:margin-right="0cm" fo:text-align="justify" style:justify-single-word="false" fo:text-indent="1.249cm" style:auto-text-indent="false"/>
      <style:text-properties style:use-window-font-color="true" loext:opacity="0%" officeooo:rsid="003f879f" officeooo:paragraph-rsid="003f879f" fo:background-color="transparent"/>
    </style:style>
    <style:style style:name="P27" style:family="paragraph" style:parent-style-name="Standard">
      <style:paragraph-properties fo:margin-left="0cm" fo:margin-right="0cm" fo:text-align="justify" style:justify-single-word="false" fo:text-indent="1.249cm" style:auto-text-indent="false"/>
      <style:text-properties style:use-window-font-color="true" loext:opacity="0%" officeooo:rsid="003fd1d2" officeooo:paragraph-rsid="003fd1d2" fo:background-color="transparent"/>
    </style:style>
    <style:style style:name="P28" style:family="paragraph" style:parent-style-name="Standard">
      <style:paragraph-properties fo:margin-left="0cm" fo:margin-right="0cm" fo:text-align="justify" style:justify-single-word="false" fo:text-indent="1.249cm" style:auto-text-indent="false"/>
      <style:text-properties style:use-window-font-color="true" loext:opacity="0%" officeooo:rsid="0040cb37" officeooo:paragraph-rsid="0040cb37" fo:background-color="transparent"/>
    </style:style>
    <style:style style:name="P29" style:family="paragraph" style:parent-style-name="Normalny">
      <style:paragraph-properties fo:text-align="justify" style:justify-single-word="false" fo:orphans="2" fo:widows="2" style:vertical-align="auto">
        <style:tab-stops>
          <style:tab-stop style:position="0cm"/>
        </style:tab-stops>
      </style:paragraph-properties>
    </style:style>
    <style:style style:name="P30" style:family="paragraph" style:parent-style-name="Normalny">
      <style:text-properties fo:font-size="11.5pt" style:font-name-asian="Times New Roman" style:font-size-asian="11.5pt" style:font-name-complex="Times New Roman" style:font-size-complex="11.5pt" style:language-complex="ar" style:country-complex="SA"/>
    </style:style>
    <style:style style:name="P31" style:family="paragraph" style:parent-style-name="Standard">
      <style:paragraph-properties fo:margin-left="0cm" fo:margin-right="0cm" fo:text-align="justify" style:justify-single-word="false" fo:orphans="2" fo:widows="2" fo:hyphenation-ladder-count="no-limit" fo:text-indent="0.813cm" style:auto-text-indent="false" style:writing-mode="lr-tb"/>
      <style:text-properties officeooo:paragraph-rsid="0043f980" fo:hyphenate="false" fo:hyphenation-remain-char-count="2" fo:hyphenation-push-char-count="2" loext:hyphenation-no-caps="false"/>
    </style:style>
    <style:style style:name="P32"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officeooo:paragraph-rsid="0043f980" fo:hyphenate="false" fo:hyphenation-remain-char-count="2" fo:hyphenation-push-char-count="2" loext:hyphenation-no-caps="false"/>
    </style:style>
    <style:style style:name="P33"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officeooo:paragraph-rsid="0046d0b7" fo:hyphenate="false" fo:hyphenation-remain-char-count="2" fo:hyphenation-push-char-count="2" loext:hyphenation-no-caps="false"/>
    </style:style>
    <style:style style:name="P34"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style:use-window-font-color="true" loext:opacity="0%" fo:font-size="12pt" fo:language="pl" fo:country="PL" fo:font-style="normal" fo:font-weight="normal" officeooo:paragraph-rsid="0043f980" style:font-size-asian="12pt" style:language-asian="zxx" style:country-asian="none" style:font-style-asian="normal" style:font-weight-asian="normal" style:font-size-complex="12pt" style:language-complex="zxx" style:country-complex="none" style:font-weight-complex="normal" fo:hyphenate="false" fo:hyphenation-remain-char-count="2" fo:hyphenation-push-char-count="2" loext:hyphenation-no-caps="false"/>
    </style:style>
    <style:style style:name="P35"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style:use-window-font-color="true" loext:opacity="0%" fo:font-weight="normal" officeooo:paragraph-rsid="0043f980" style:language-asian="zxx" style:country-asian="none" style:font-weight-asian="normal" style:language-complex="zxx" style:country-complex="none" style:font-weight-complex="normal" fo:hyphenate="false" fo:hyphenation-remain-char-count="2" fo:hyphenation-push-char-count="2" loext:hyphenation-no-caps="false"/>
    </style:style>
    <style:style style:name="P36"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style:use-window-font-color="true" loext:opacity="0%" fo:font-weight="normal" officeooo:paragraph-rsid="0044f952" style:language-asian="zxx" style:country-asian="none" style:font-weight-asian="normal" style:language-complex="zxx" style:country-complex="none" style:font-weight-complex="normal" fo:hyphenate="fals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orphans="2" fo:widows="2" fo:hyphenation-ladder-count="no-limit" fo:text-indent="0.813cm" style:auto-text-indent="false" style:writing-mode="lr-tb"/>
      <style:text-properties officeooo:paragraph-rsid="0043f980" style:language-complex="zxx" style:country-complex="none" fo:hyphenate="false" fo:hyphenation-remain-char-count="2" fo:hyphenation-push-char-count="2" loext:hyphenation-no-caps="false"/>
    </style:style>
    <style:style style:name="P38" style:family="paragraph" style:parent-style-name="Standard">
      <style:paragraph-properties fo:margin-left="0cm" fo:margin-right="0cm" style:line-height-at-least="0.353cm" fo:text-align="justify" style:justify-single-word="false" fo:orphans="2" fo:widows="2" fo:hyphenation-ladder-count="no-limit" fo:text-indent="0.813cm" style:auto-text-indent="false" style:writing-mode="lr-tb"/>
      <style:text-properties officeooo:paragraph-rsid="00520340" style:language-complex="zxx" style:country-complex="none"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2" fo:widows="2" fo:hyphenation-ladder-count="no-limit" fo:text-indent="0.831cm" style:auto-text-indent="false" style:writing-mode="lr-tb"/>
      <style:text-properties officeooo:paragraph-rsid="0043f980" fo:hyphenate="false" fo:hyphenation-remain-char-count="2" fo:hyphenation-push-char-count="2" loext:hyphenation-no-caps="false"/>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503cm"/>
        </style:tab-stops>
      </style:paragraph-properties>
      <style:text-properties officeooo:paragraph-rsid="0043f980"/>
    </style:style>
    <style:style style:name="P41" style:family="paragraph" style:parent-style-name="Standard">
      <style:paragraph-properties fo:margin-left="0cm" fo:margin-right="0cm" fo:text-align="justify" style:justify-single-word="false" fo:text-indent="0cm" style:auto-text-indent="false"/>
      <style:text-properties officeooo:paragraph-rsid="005090f7"/>
    </style:style>
    <style:style style:name="P42" style:family="paragraph" style:parent-style-name="Standard">
      <style:paragraph-properties fo:margin-left="0cm" fo:margin-right="0cm" fo:text-align="justify" style:justify-single-word="false" fo:text-indent="0cm" style:auto-text-indent="false"/>
      <style:text-properties officeooo:paragraph-rsid="00520340"/>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loext:opacity="0%" officeooo:rsid="003f879f" officeooo:paragraph-rsid="003f879f" fo:background-color="transparent"/>
    </style:style>
    <style:style style:name="P44" style:family="paragraph" style:parent-style-name="Standard">
      <style:paragraph-properties fo:margin-left="0.069cm" fo:margin-right="0cm" style:line-height-at-least="0.353cm" fo:text-align="justify" style:justify-single-word="false" fo:orphans="0" fo:widows="0" fo:text-indent="1.182cm" style:auto-text-indent="false">
        <style:tab-stops/>
      </style:paragraph-properties>
    </style:style>
    <style:style style:name="P45" style:family="paragraph" style:parent-style-name="Standard">
      <style:paragraph-properties fo:margin-left="0cm" fo:margin-right="0cm" style:line-height-at-least="0.353cm" fo:text-align="justify" style:justify-single-word="false" fo:orphans="2" fo:widows="2" fo:hyphenation-ladder-count="no-limit" fo:text-indent="0.635cm" style:auto-text-indent="false" style:writing-mode="lr-tb"/>
      <style:text-properties officeooo:paragraph-rsid="0043f980" fo:hyphenate="false" fo:hyphenation-remain-char-count="2" fo:hyphenation-push-char-count="2" loext:hyphenation-no-caps="false"/>
    </style:style>
    <style:style style:name="P46" style:family="paragraph" style:parent-style-name="Text_20_body">
      <style:paragraph-properties style:line-height-at-least="0.353cm"/>
      <style:text-properties fo:font-size="11.5pt" style:font-size-asian="11.5pt" style:font-size-complex="11.5pt"/>
    </style:style>
    <style:style style:name="P47" style:family="paragraph" style:parent-style-name="Standard">
      <style:paragraph-properties fo:margin-left="0.769cm" fo:margin-right="0cm" fo:text-indent="0cm" style:auto-text-indent="false">
        <style:tab-stops/>
      </style:paragraph-properties>
      <style:text-properties style:font-weight-complex="bold"/>
    </style:style>
    <style:style style:name="P48" style:family="paragraph" style:parent-style-name="Text_20_body">
      <style:paragraph-properties fo:margin-top="0cm" fo:margin-bottom="0cm" style:contextual-spacing="false" fo:text-align="justify" style:justify-single-word="false">
        <style:tab-stops>
          <style:tab-stop style:position="2.275cm"/>
        </style:tab-stops>
      </style:paragraph-properties>
      <style:text-properties fo:font-size="12pt" officeooo:paragraph-rsid="0060267c" style:font-size-asian="12pt" style:font-size-complex="13pt"/>
    </style:style>
    <style:style style:name="P49" style:family="paragraph" style:parent-style-name="Normalny">
      <style:text-properties fo:font-size="7pt" fo:font-style="normal" style:font-size-asian="7pt" style:font-style-asian="normal" style:font-size-complex="7pt" style:font-style-complex="normal"/>
    </style:style>
    <style:style style:name="P50" style:family="paragraph" style:parent-style-name="Standard" style:master-page-name="MP0">
      <style:paragraph-properties fo:text-align="end" style:justify-single-word="false" style:page-number="auto" fo:break-before="page"/>
    </style:style>
    <style:style style:name="P51" style:family="paragraph" style:parent-style-name="Standard" style:list-style-name="WW8Num1">
      <style:paragraph-properties fo:text-align="justify" style:justify-single-word="false">
        <style:tab-stops>
          <style:tab-stop style:position="-3.104cm"/>
        </style:tab-stops>
      </style:paragraph-properties>
    </style:style>
    <style:style style:name="P52" style:family="paragraph" style:parent-style-name="Standard" style:list-style-name="WW8Num1">
      <style:paragraph-properties fo:text-align="justify" style:justify-single-word="false">
        <style:tab-stops>
          <style:tab-stop style:position="-3.104cm"/>
        </style:tab-stops>
      </style:paragraph-properties>
      <style:text-properties officeooo:paragraph-rsid="003981be"/>
    </style:style>
    <style:style style:name="P53" style:family="paragraph" style:parent-style-name="Standard" style:list-style-name="WW8Num1">
      <style:paragraph-properties fo:text-align="justify" style:justify-single-word="false">
        <style:tab-stops>
          <style:tab-stop style:position="-3.104cm"/>
        </style:tab-stops>
      </style:paragraph-properties>
      <style:text-properties officeooo:paragraph-rsid="003dd5ba"/>
    </style:style>
    <style:style style:name="P54" style:family="paragraph" style:parent-style-name="Standard" style:list-style-name="L1">
      <style:paragraph-properties fo:text-align="justify" style:justify-single-word="false"/>
    </style:style>
    <style:style style:name="P55" style:family="paragraph" style:parent-style-name="Standard" style:list-style-name="WW8Num1">
      <style:paragraph-properties fo:text-align="justify" style:justify-single-word="false">
        <style:tab-stops>
          <style:tab-stop style:position="-3.104cm"/>
        </style:tab-stops>
      </style:paragraph-properties>
      <style:text-properties fo:font-weight="normal" officeooo:rsid="003a8506" officeooo:paragraph-rsid="003dd5ba" style:font-weight-asian="normal" style:font-weight-complex="normal"/>
    </style:style>
    <style:style style:name="P56" style:family="paragraph" style:parent-style-name="Standard" style:list-style-name="WW8Num1">
      <style:paragraph-properties fo:text-align="justify" style:justify-single-word="false">
        <style:tab-stops>
          <style:tab-stop style:position="-3.104cm"/>
        </style:tab-stops>
      </style:paragraph-properties>
      <style:text-properties fo:font-weight="normal" officeooo:rsid="003a8506" officeooo:paragraph-rsid="00490fc5" style:font-weight-asian="normal" style:font-weight-complex="normal"/>
    </style:style>
    <style:style style:name="P57" style:family="paragraph" style:parent-style-name="Standard" style:list-style-name="WW8Num1">
      <style:paragraph-properties fo:text-align="justify" style:justify-single-word="false">
        <style:tab-stops>
          <style:tab-stop style:position="-3.104cm"/>
        </style:tab-stops>
      </style:paragraph-properties>
      <style:text-properties officeooo:rsid="003a8506" officeooo:paragraph-rsid="003dd5ba"/>
    </style:style>
    <style:style style:name="P58" style:family="paragraph" style:parent-style-name="Standard" style:list-style-name="WW8Num1">
      <style:paragraph-properties fo:text-align="justify" style:justify-single-word="false">
        <style:tab-stops>
          <style:tab-stop style:position="-3.104cm"/>
        </style:tab-stops>
      </style:paragraph-properties>
      <style:text-properties officeooo:rsid="003a8506" officeooo:paragraph-rsid="004710db"/>
    </style:style>
    <style:style style:name="P59" style:family="paragraph" style:parent-style-name="Standard" style:list-style-name="WW8Num1">
      <style:paragraph-properties fo:text-align="justify" style:justify-single-word="false">
        <style:tab-stops>
          <style:tab-stop style:position="-3.104cm"/>
        </style:tab-stops>
      </style:paragraph-properties>
      <style:text-properties officeooo:rsid="003a8506" officeooo:paragraph-rsid="00490fc5"/>
    </style:style>
    <style:style style:name="P60" style:family="paragraph" style:parent-style-name="Standard" style:list-style-name="WW8Num2">
      <style:paragraph-properties style:line-height-at-least="0.353cm" fo:text-align="justify" style:justify-single-word="false"/>
      <style:text-properties fo:font-size="11.5pt" officeooo:rsid="0059135e" officeooo:paragraph-rsid="0059135e" style:font-size-asian="11.5pt" style:font-size-complex="11.5pt"/>
    </style:style>
    <style:style style:name="P61" style:family="paragraph" style:parent-style-name="Standard" style:list-style-name="WW8Num2">
      <style:paragraph-properties fo:text-align="justify" style:justify-single-word="false"/>
      <style:text-properties fo:font-size="11.5pt" officeooo:paragraph-rsid="0043f980" style:font-size-asian="11.5pt" style:font-size-complex="11.5pt"/>
    </style:style>
    <style:style style:name="P62" style:family="paragraph" style:parent-style-name="Standard" style:list-style-name="WW8Num2">
      <style:paragraph-properties style:line-height-at-least="0.353cm" fo:text-align="justify" style:justify-single-word="false"/>
      <style:text-properties officeooo:paragraph-rsid="0043f980"/>
    </style:style>
    <style:style style:name="P63" style:family="paragraph" style:parent-style-name="Standard">
      <style:text-properties fo:font-size="13pt" officeooo:paragraph-rsid="0060267c" style:font-size-asian="13pt" style:font-size-complex="13pt"/>
    </style:style>
    <style:style style:name="P64" style:family="paragraph" style:parent-style-name="Standard">
      <style:paragraph-properties fo:line-height="115%" fo:text-align="start" style:justify-single-word="false"/>
      <style:text-properties fo:font-size="13pt" officeooo:paragraph-rsid="0060267c" style:font-size-asian="13pt" style:font-size-complex="13pt"/>
    </style:style>
    <style:style style:name="P65" style:family="paragraph" style:parent-style-name="Standard">
      <style:paragraph-properties fo:text-align="start" style:justify-single-word="false"/>
      <style:text-properties fo:font-size="13pt" officeooo:paragraph-rsid="0060267c" style:font-size-asian="13pt" style:font-size-complex="13pt"/>
    </style:style>
    <style:style style:name="P66" style:family="paragraph" style:parent-style-name="Standard">
      <style:paragraph-properties fo:text-align="center" style:justify-single-word="false"/>
      <style:text-properties fo:font-weight="bold" style:font-weight-asian="bold"/>
    </style:style>
    <style:style style:name="P67" style:family="paragraph" style:parent-style-name="Standard" style:list-style-name="WW8Num1"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27cm"/>
        </style:tab-stops>
      </style:paragraph-properties>
      <style:text-properties officeooo:paragraph-rsid="00490fc5" fo:hyphenate="false" fo:hyphenation-remain-char-count="2" fo:hyphenation-push-char-count="2" loext:hyphenation-no-caps="false"/>
    </style:style>
    <style:style style:name="P68" style:family="paragraph" style:parent-style-name="Standard" style:list-style-name="WW8Num1">
      <loext:graphic-properties draw:fill="none"/>
      <style:paragraph-properties fo:margin-left="0.7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1.27cm"/>
        </style:tab-stops>
      </style:paragraph-properties>
      <style:text-properties officeooo:paragraph-rsid="00490fc5" fo:hyphenate="false" fo:hyphenation-remain-char-count="2" fo:hyphenation-push-char-count="2" loext:hyphenation-no-caps="false"/>
    </style:style>
    <style:style style:name="P69" style:family="paragraph" style:parent-style-name="Standard" style:list-style-name="WW8Num1">
      <loext:graphic-properties draw:fill="none"/>
      <style:paragraph-properties fo:margin-left="0.7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1.27cm"/>
        </style:tab-stops>
      </style:paragraph-properties>
      <style:text-properties officeooo:paragraph-rsid="005677a1" fo:hyphenate="false" fo:hyphenation-remain-char-count="2" fo:hyphenation-push-char-count="2" loext:hyphenation-no-caps="false"/>
    </style:style>
    <style:style style:name="P70" style:family="paragraph" style:parent-style-name="Standard" style:list-style-name="WW8Num1">
      <loext:graphic-properties draw:fill="none"/>
      <style:paragraph-properties fo:margin-left="0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1.27cm"/>
        </style:tab-stops>
      </style:paragraph-properties>
      <style:text-properties style:use-window-font-color="true" loext:opacity="0%" style:font-name="Times New Roman" fo:font-size="12pt" fo:language="pl" fo:country="PL" fo:font-weight="normal" officeooo:rsid="001ef98f" officeooo:paragraph-rsid="003dd5ba"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T1" style:family="text">
      <style:text-properties style:font-name-asian="Times New Roman" style:font-name-complex="Times New Roman"/>
    </style:style>
    <style:style style:name="T2" style:family="text">
      <style:text-properties style:font-name-asian="Times New Roman" style:font-name-complex="Times New Roman" style:language-complex="ar" style:country-complex="SA"/>
    </style:style>
    <style:style style:name="T3" style:family="text">
      <style:text-properties officeooo:rsid="001e2adb" style:font-name-asian="Times New Roman" style:font-name-complex="Times New Roman" style:language-complex="ar" style:country-complex="SA"/>
    </style:style>
    <style:style style:name="T4" style:family="text">
      <style:text-properties officeooo:rsid="003bdb10" style:font-name-asian="Times New Roman" style:font-name-complex="Times New Roman" style:language-complex="ar" style:country-complex="SA"/>
    </style:style>
    <style:style style:name="T5" style:family="text">
      <style:text-properties officeooo:rsid="005d634e" style:font-name-asian="Times New Roman" style:font-name-complex="Times New Roman" style:language-complex="ar" style:country-complex="SA"/>
    </style:style>
    <style:style style:name="T6" style:family="text">
      <style:text-properties officeooo:rsid="005dea10" style:font-name-asian="Times New Roman" style:font-name-complex="Times New Roman" style:language-complex="ar" style:country-complex="SA"/>
    </style:style>
    <style:style style:name="T7" style:family="text">
      <style:text-properties officeooo:rsid="005ea1f3" style:font-name-asian="Times New Roman" style:font-name-complex="Times New Roman" style:language-complex="ar" style:country-complex="SA"/>
    </style:style>
    <style:style style:name="T8" style:family="text">
      <style:text-properties officeooo:rsid="005ea1f3" style:font-name-asian="Times New Roman" style:font-name-complex="Times New Roman"/>
    </style:style>
    <style:style style:name="T9" style:family="text">
      <style:text-properties fo:font-size="11.5pt" style:font-size-asian="11.5pt" style:font-size-complex="11.5pt"/>
    </style:style>
    <style:style style:name="T10" style:family="text">
      <style:text-properties fo:font-size="11.5pt" officeooo:rsid="001e2adb" style:font-size-asian="11.5pt" style:font-size-complex="11.5pt"/>
    </style:style>
    <style:style style:name="T11" style:family="text">
      <style:text-properties fo:font-size="11.5pt" officeooo:rsid="003e7999" style:font-size-asian="11.5pt" style:font-size-complex="11.5pt"/>
    </style:style>
    <style:style style:name="T12" style:family="text">
      <style:text-properties fo:font-size="11.5pt" fo:language="pl" fo:country="PL" style:font-size-asian="11.5pt" style:font-size-complex="11.5pt"/>
    </style:style>
    <style:style style:name="T13" style:family="text">
      <style:text-properties fo:font-size="11.5pt" fo:language="pl" fo:country="PL" officeooo:rsid="003e7999" style:font-size-asian="11.5pt" style:font-size-complex="11.5pt"/>
    </style:style>
    <style:style style:name="T14" style:family="text">
      <style:text-properties officeooo:rsid="001e2adb"/>
    </style:style>
    <style:style style:name="T15" style:family="text">
      <style:text-properties officeooo:rsid="005ba151"/>
    </style:style>
    <style:style style:name="T16" style:family="text">
      <style:text-properties officeooo:rsid="003ca55c"/>
    </style:style>
    <style:style style:name="T17" style:family="text">
      <style:text-properties fo:font-size="12pt" fo:language="pl" fo:country="PL" style:font-size-asian="12pt" style:font-size-complex="12pt"/>
    </style:style>
    <style:style style:name="T18" style:family="text">
      <style:text-properties fo:font-size="12pt" fo:language="pl" fo:country="PL" officeooo:rsid="00382687" style:font-size-asian="12pt" style:font-size-complex="12pt"/>
    </style:style>
    <style:style style:name="T19" style:family="text">
      <style:text-properties fo:font-size="12pt" style:font-size-asian="12pt" style:font-size-complex="12pt" style:language-complex="zxx" style:country-complex="none"/>
    </style:style>
    <style:style style:name="T20" style:family="text">
      <style:text-properties officeooo:rsid="001eef5b"/>
    </style:style>
    <style:style style:name="T21" style:family="text">
      <style:text-properties officeooo:rsid="001f5917"/>
    </style:style>
    <style:style style:name="T22" style:family="text">
      <style:text-properties officeooo:rsid="00209a7d"/>
    </style:style>
    <style:style style:name="T23" style:family="text">
      <style:text-properties officeooo:rsid="0023c22e"/>
    </style:style>
    <style:style style:name="T24" style:family="text">
      <style:text-properties fo:font-weight="normal" style:font-weight-asian="normal" style:font-weight-complex="normal"/>
    </style:style>
    <style:style style:name="T25" style:family="text">
      <style:text-properties fo:font-weight="normal" officeooo:rsid="005ba151" style:font-weight-asian="normal" style:font-weight-complex="normal"/>
    </style:style>
    <style:style style:name="T26" style:family="text">
      <style:text-properties fo:font-weight="normal" officeooo:rsid="003dd5ba" style:font-weight-asian="normal" style:font-weight-complex="normal"/>
    </style:style>
    <style:style style:name="T27" style:family="text">
      <style:text-properties fo:font-weight="normal" officeooo:rsid="004710db" style:font-weight-asian="normal" style:font-weight-complex="normal"/>
    </style:style>
    <style:style style:name="T28" style:family="text">
      <style:text-properties fo:font-weight="normal" officeooo:rsid="003a8506" style:font-weight-asian="normal" style:font-weight-complex="normal"/>
    </style:style>
    <style:style style:name="T29" style:family="text">
      <style:text-properties fo:font-weight="normal" officeooo:rsid="00490fc5" style:font-weight-asian="normal" style:font-weight-complex="normal"/>
    </style:style>
    <style:style style:name="T30" style:family="text">
      <style:text-properties fo:font-weight="normal" officeooo:rsid="004bc985" style:font-weight-asian="normal" style:font-weight-complex="normal"/>
    </style:style>
    <style:style style:name="T31" style:family="text">
      <style:text-properties fo:font-weight="normal" officeooo:rsid="00535855" style:font-weight-asian="normal" style:font-weight-complex="normal"/>
    </style:style>
    <style:style style:name="T32" style:family="text">
      <style:text-properties fo:font-weight="normal" officeooo:rsid="005867ff" style:font-weight-asian="normal" style:font-weight-complex="normal"/>
    </style:style>
    <style:style style:name="T33" style:family="text">
      <style:text-properties officeooo:rsid="00256f07"/>
    </style:style>
    <style:style style:name="T34" style:family="text">
      <style:text-properties officeooo:rsid="0026fc63"/>
    </style:style>
    <style:style style:name="T35" style:family="text">
      <style:text-properties officeooo:rsid="00276d88"/>
    </style:style>
    <style:style style:name="T36" style:family="text">
      <style:text-properties officeooo:rsid="002abadb"/>
    </style:style>
    <style:style style:name="T37" style:family="text">
      <style:text-properties officeooo:rsid="00349dab"/>
    </style:style>
    <style:style style:name="T38" style:family="text">
      <style:text-properties officeooo:rsid="003981be"/>
    </style:style>
    <style:style style:name="T39" style:family="text">
      <style:text-properties style:use-window-font-color="true" loext:opacity="0%" style:font-name="Times New Roman" fo:font-size="12pt" fo:language="pl" fo:country="PL" fo:font-weight="normal" officeooo:rsid="004962a2"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 style:family="text">
      <style:text-properties style:use-window-font-color="true" loext:opacity="0%" style:font-name="Times New Roman" fo:font-size="12pt" fo:language="pl" fo:country="PL" fo:font-weight="normal" officeooo:rsid="0052caea"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 style:family="text">
      <style:text-properties style:use-window-font-color="true" loext:opacity="0%" style:font-name="Times New Roman" fo:font-size="12pt" fo:language="pl" fo:country="PL" fo:font-weight="normal" officeooo:rsid="003ca55c"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 style:family="text">
      <style:text-properties style:use-window-font-color="true" loext:opacity="0%" style:font-name="Times New Roman" fo:font-size="12pt" fo:language="pl" fo:country="PL" fo:font-weight="normal" officeooo:rsid="003db1e7"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style:use-window-font-color="true" loext:opacity="0%" style:font-name="Times New Roman" fo:font-size="12pt" fo:language="pl" fo:country="PL" fo:font-weight="normal" officeooo:rsid="003dd5ba"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style:use-window-font-color="true" loext:opacity="0%" style:font-name="Times New Roman" fo:font-size="12pt" fo:language="pl" fo:country="PL" fo:font-weight="normal" officeooo:rsid="00490fc5"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5" style:family="text">
      <style:text-properties style:use-window-font-color="true" loext:opacity="0%" style:font-name="Times New Roman" fo:font-size="12pt" fo:language="pl" fo:country="PL" fo:font-weight="normal" officeooo:rsid="003a8506"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6" style:family="text">
      <style:text-properties style:use-window-font-color="true" loext:opacity="0%" style:font-name="Times New Roman" fo:font-size="12pt" fo:language="pl" fo:country="PL" fo:font-weight="normal" officeooo:rsid="005677a1"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 style:family="text">
      <style:text-properties style:use-window-font-color="true" loext:opacity="0%" fo:font-weight="normal" style:language-asian="zxx" style:country-asian="none" style:font-weight-asian="normal" style:language-complex="zxx" style:country-complex="none" style:font-weight-complex="normal"/>
    </style:style>
    <style:style style:name="T48" style:family="text">
      <style:text-properties style:use-window-font-color="true" loext:opacity="0%" fo:font-weight="normal" officeooo:rsid="0046d0b7" style:language-asian="zxx" style:country-asian="none" style:font-weight-asian="normal" style:language-complex="zxx" style:country-complex="none" style:font-weight-complex="normal"/>
    </style:style>
    <style:style style:name="T49" style:family="text">
      <style:text-properties style:use-window-font-color="true" loext:opacity="0%" fo:font-weight="normal" officeooo:rsid="00349dab" style:language-asian="zxx" style:country-asian="none" style:font-weight-asian="normal" style:language-complex="zxx" style:country-complex="none" style:font-weight-complex="normal"/>
    </style:style>
    <style:style style:name="T50" style:family="text">
      <style:text-properties style:use-window-font-color="true" loext:opacity="0%" fo:font-weight="normal" style:language-asian="zxx" style:country-asian="none" style:font-weight-asian="normal" style:font-weight-complex="normal"/>
    </style:style>
    <style:style style:name="T51" style:family="text">
      <style:text-properties style:use-window-font-color="true" loext:opacity="0%" fo:font-weight="normal" officeooo:rsid="0044f952" style:language-asian="zxx" style:country-asian="none" style:font-weight-asian="normal" style:font-weight-complex="normal"/>
    </style:style>
    <style:style style:name="T52" style:family="text">
      <style:text-properties style:use-window-font-color="true" loext:opacity="0%" fo:font-weight="normal" officeooo:rsid="005090f7" style:language-asian="zxx" style:country-asian="none" style:font-weight-asian="normal" style:font-weight-complex="normal"/>
    </style:style>
    <style:style style:name="T53" style:family="text">
      <style:text-properties style:use-window-font-color="true" loext:opacity="0%" fo:font-size="12pt" fo:font-weight="normal" style:font-size-asian="12pt" style:language-asian="zxx" style:country-asian="none" style:font-weight-asian="normal" style:font-size-complex="12pt" style:language-complex="zxx" style:country-complex="none" style:font-weight-complex="normal"/>
    </style:style>
    <style:style style:name="T54" style:family="text">
      <style:text-properties style:use-window-font-color="true" loext:opacity="0%" fo:font-size="12pt" fo:font-weight="normal" officeooo:rsid="004edb6b" style:font-size-asian="12pt" style:language-asian="zxx" style:country-asian="none" style:font-weight-asian="normal" style:font-size-complex="12pt" style:language-complex="zxx" style:country-complex="none" style:font-weight-complex="normal"/>
    </style:style>
    <style:style style:name="T55" style:family="text">
      <style:text-properties style:use-window-font-color="true" loext:opacity="0%" fo:font-size="12pt" fo:language="pl" fo:country="PL" fo:font-style="normal" fo:font-weight="normal" style:font-size-asian="12pt" style:language-asian="zxx" style:country-asian="none" style:font-style-asian="normal" style:font-weight-asian="normal" style:font-size-complex="12pt" style:language-complex="zxx" style:country-complex="none"/>
    </style:style>
    <style:style style:name="T56" style:family="text">
      <style:text-properties style:use-window-font-color="true" loext:opacity="0%"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weight-complex="normal"/>
    </style:style>
    <style:style style:name="T57" style:family="text">
      <style:text-properties style:use-window-font-color="true" loext:opacity="0%" fo:font-size="12pt" fo:language="pl" fo:country="PL" fo:font-style="normal" fo:font-weight="normal" officeooo:rsid="0043f980" style:font-size-asian="12pt" style:language-asian="zxx" style:country-asian="none" style:font-style-asian="normal" style:font-weight-asian="normal" style:font-size-complex="12pt" style:language-complex="zxx" style:country-complex="none"/>
    </style:style>
    <style:style style:name="T58" style:family="text">
      <style:text-properties officeooo:rsid="00245099"/>
    </style:style>
    <style:style style:name="T59" style:family="text">
      <style:text-properties officeooo:rsid="001ef98f"/>
    </style:style>
    <style:style style:name="T60" style:family="text">
      <style:text-properties officeooo:rsid="003e7999"/>
    </style:style>
    <style:style style:name="T61" style:family="text">
      <style:text-properties officeooo:rsid="003f879f"/>
    </style:style>
    <style:style style:name="T62" style:family="text">
      <style:text-properties officeooo:rsid="003fd1d2"/>
    </style:style>
    <style:style style:name="T63" style:family="text">
      <style:text-properties officeooo:rsid="0040cb37"/>
    </style:style>
    <style:style style:name="T64" style:family="text">
      <style:text-properties officeooo:rsid="00418f17"/>
    </style:style>
    <style:style style:name="T65" style:family="text">
      <style:text-properties officeooo:rsid="004216ea"/>
    </style:style>
    <style:style style:name="T66" style:family="text">
      <style:text-properties officeooo:rsid="004368e5"/>
    </style:style>
    <style:style style:name="T67" style:family="text">
      <style:text-properties officeooo:rsid="0043f980"/>
    </style:style>
    <style:style style:name="T68" style:family="text">
      <style:text-properties style:language-complex="zxx" style:country-complex="none"/>
    </style:style>
    <style:style style:name="T69" style:family="text">
      <style:text-properties officeooo:rsid="00349dab" style:language-complex="zxx" style:country-complex="none"/>
    </style:style>
    <style:style style:name="T70" style:family="text">
      <style:text-properties officeooo:rsid="0043f980" style:language-complex="zxx" style:country-complex="none"/>
    </style:style>
    <style:style style:name="T71" style:family="text">
      <style:text-properties officeooo:rsid="0044f952"/>
    </style:style>
    <style:style style:name="T72" style:family="text">
      <style:text-properties officeooo:rsid="0046d0b7"/>
    </style:style>
    <style:style style:name="T73" style:family="text">
      <style:text-properties officeooo:rsid="004710db"/>
    </style:style>
    <style:style style:name="T74" style:family="text">
      <style:text-properties officeooo:rsid="004b895b"/>
    </style:style>
    <style:style style:name="T75" style:family="text">
      <style:text-properties officeooo:rsid="004bc985"/>
    </style:style>
    <style:style style:name="T76" style:family="text">
      <style:text-properties officeooo:rsid="004c7240"/>
    </style:style>
    <style:style style:name="T77" style:family="text">
      <style:text-properties officeooo:rsid="004edb6b"/>
    </style:style>
    <style:style style:name="T78" style:family="text">
      <style:text-properties officeooo:rsid="005090f7"/>
    </style:style>
    <style:style style:name="T79" style:family="text">
      <style:text-properties officeooo:rsid="00535855"/>
    </style:style>
    <style:style style:name="T80" style:family="text">
      <style:text-properties officeooo:rsid="005867ff"/>
    </style:style>
    <style:style style:name="T81" style:family="text">
      <style:text-properties officeooo:rsid="0059135e"/>
    </style:style>
    <style:style style:name="T82" style:family="text">
      <style:text-properties officeooo:rsid="005dea10"/>
    </style:style>
    <style:style style:name="T83" style:family="text">
      <style:text-properties officeooo:rsid="005ea1f3"/>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omaszów Maz. 2022-<text:span text:style-name="T14">1</text:span><text:span text:style-name="T75">2</text:span>-<text:span text:style-name="T75">12</text:span></text:p>
      <text:p text:style-name="P63"><text:tab/>STAROSTA TOMASZOWSKI</text:p>
      <text:p text:style-name="P48">wykonujący zadania z administracji rządowej</text:p>
      <text:p text:style-name="Standard"><text:span text:style-name="T37">ZGP</text:span>.683.<text:span text:style-name="T37">15</text:span>.20<text:span text:style-name="T37">14</text:span></text:p>
      <text:p text:style-name="Standard"/>
      <text:p text:style-name="Standard"/>
      <text:p text:style-name="Standard"/>
      <text:p text:style-name="P2">D E C Y Z J A</text:p>
      <text:p text:style-name="P2"/>
      <text:p text:style-name="P13"><text:tab/>Na podstawie art. 104 <text:span text:style-name="T15">ustawy z dnia 14 czerwca 1960 r. - K</text:span>odeks postępowania administracyjnego (t. j. Dz. U. z 202<text:span text:style-name="T16">2</text:span> r. poz. <text:span text:style-name="T16">2000 </text:span><text:span text:style-name="T15">ze zm.</text:span>) - <text:span text:style-name="T15">dalej: k.p.a.</text:span>, art. 12 ust. 4<text:span text:style-name="T15">a</text:span>, <text:span text:style-name="T15">ust.</text:span> 4<text:span text:style-name="T15">f, ust.</text:span> 5, art. 18 ustawy z dnia 10 kwietnia 2003 r. o szczególnych zasadach przygotowania i realizacji inwestycji w zakresie dróg publicznych (t. j. Dz. U. <text:span text:style-name="T16">z</text:span> 2022 r. poz. 176 <text:span text:style-name="T16">ze zm.</text:span>) - <text:span text:style-name="T15">dalej: u.z.r.i.d.</text:span>, art. 113 ust. 6 i ust. 7, art. 118a ust. 3, art. 129 ust. 5 pkt 3, art. 130 ust. 2, art. 132 ust. 1a, ust. 2, ust. 3, ust. 5, art. 133 ustawy z dnia 21 sierpnia 1997 r. o gospodarce nieruchomościami (t. j. Dz. U. z 2021 r. poz. 1899 ze zm.) - <text:span text:style-name="T74">dalej: u.g.n.</text:span></text:p>
      <text:p text:style-name="P13"/>
      <text:p text:style-name="P12"/>
      <text:p text:style-name="P2">orzekam</text:p>
      <text:p text:style-name="P2"/>
      <text:list xml:id="list1735526751" text:style-name="WW8Num1">
        <text:list-item>
          <text:p text:style-name="P52">o ustaleniu wysokości odszkodowania z tytułu nabycia z mocy prawa przez jednostkę samorządu terytorialnego - Gminę Lubochnia prawa własności nieruchomości <text:span text:style-name="T37">oznaczonej w ewidencji gruntów numerem działki </text:span>8/<text:span text:style-name="T37">2</text:span> o pow. 0,0008 <text:s/>ha, 114/1 o pow. 0,0061 ha <text:span text:style-name="T37">oraz</text:span> 115/1 o pow. 0,0015 ha, <text:span text:style-name="T37">położonej w obrębie Dąbrowa, jednostka ewidencyjna Lubochnia, </text:span>objętej decyzją Starosty Tomaszowskiego Nr 2/<text:span text:style-name="T37">20</text:span>13 z dnia 27 września 2013 roku znak WAB.6740.1.2.2013 zezwalającą na realizację inwestycji drogowej polegającej na rozbudowie<text:span text:style-name="Domyślna_20_czcionka_20_akapitu"><text:span text:style-name="T17"> </text:span></text:span><text:span text:style-name="Domyślna_20_czcionka_20_akapitu"><text:span text:style-name="T18">drogi gminnej nr 116258E Nowy Glinnik – Dąbrowa – Dąbrowa Osiedle – Podlas – Glinnik obejmującej działki: obręb ewid. Glinnik Nowy – działki o nr ewid.: 686, 687, 688, 689, 690, 691, 691/1, 549, 548/1, 547/3, 547/2, 765/2; obręb ewid. Dąbrowa – działki o nr ewid.: 217, 216, 242, (...)”</text:span></text:span><text:span text:style-name="Domyślna_20_czcionka_20_akapitu"><text:span text:style-name="T17">,</text:span></text:span> w kwocie <text:span text:style-name="T38">5.570,00 zł (słownie: pięć tysięcy pięćset siedemdziesiąt złotych)</text:span><text:span text:style-name="Domyślna_20_czcionka_20_akapitu"><text:span text:style-name="T1">;</text:span></text:span></text:p>
        </text:list-item>
        <text:list-item>
          <text:p text:style-name="P51">o odmowie powiększenia odszkodowania ustalonego w pkt 1 niniejszej decyzji o 5% wartości nieruchomości, zgodnie z art. 18 ust. 1e pkt 3 <text:span text:style-name="T36">u.z.r.i.d.</text:span>;</text:p>
        </text:list-item>
        <text:list-item>
          <text:p text:style-name="P53">o przyznaniu ustalonego odszkodowania na rzecz dotychczasow<text:span text:style-name="T16">ych współ</text:span>właściciel<text:span text:style-name="T16">i</text:span> nieruchomości: </text:p>
          <text:list>
            <text:list-item>
              <text:p text:style-name="P53"><text:span text:style-name="T29">spadkobierców </text:span><text:span text:style-name="T28">Władysławy Grad </text:span><text:span text:style-name="T31">(c. Jana i Marianny) </text:span><text:span text:style-name="T28">w wysokości 1.392,50 zł (słownie: jeden tysiąc trzysta dziewięćdziesiąt dwa złote pięćdziesiąt groszy) za udział 1/4;</text:span></text:p>
            </text:list-item>
            <text:list-item>
              <text:p text:style-name="P55"><text:span text:style-name="T80">xxxxxxxxxxxxx</text:span> w wysokości 1.392,50 zł (słownie: jeden tysiąc trzysta dziewięćdziesiąt dwa złote pięćdziesiąt groszy) za udział 1/4;<text:span text:style-name="T80">x</text:span></text:p>
            </text:list-item>
            <text:list-item>
              <text:p text:style-name="P55"><text:span text:style-name="T80">xxxxxxxxxxxxx</text:span> w wysokości <text:span text:style-name="T73">278,49 zł (słownie: dwieście siedemdziesiąt osiem złotych czterdzieści dziewięć groszy)</text:span> za udział 3/60;</text:p>
            </text:list-item>
            <text:list-item>
              <text:p text:style-name="P55"><text:span text:style-name="T80">xxxxxxxxxxxxx</text:span><text:span text:style-name="T79"> </text:span>w wysokości <text:span text:style-name="T73">185,67 zł (słownie: sto osiemdziesiąt pięć złotych sześćdziesiąt siedem groszy) </text:span>za udział 2/60;</text:p>
            </text:list-item>
            <text:list-item>
              <text:p text:style-name="P57"><text:span text:style-name="T32">xxxxxxxxxxxxx</text:span><text:span text:style-name="T31"> </text:span><text:span text:style-name="T24">w wysokości </text:span><text:span text:style-name="T27">61,89 zł (słownie: sześćdziesiąt jeden złotych osiemdziesiąt dziewięć groszy) </text:span><text:span text:style-name="T24">za udział </text:span><text:span text:style-name="T26">2/180;</text:span></text:p>
            </text:list-item>
            <text:list-item>
              <text:p text:style-name="P58"><text:span text:style-name="T32">xxxxxxxxxxxxx</text:span><text:span text:style-name="T24"> w wysokości </text:span><text:span text:style-name="T27">61,89 zł (słownie: sześćdziesiąt jeden złotych osiemdziesiąt dziewięć groszy)</text:span><text:span text:style-name="T24"> za udział 2/</text:span><text:span text:style-name="T26">180;</text:span></text:p>
            </text:list-item>
            <text:list-item>
              <text:p text:style-name="P55"><text:span text:style-name="T80">xxxxxxxxxxxxx </text:span><text:span text:style-name="T79"><text:s/></text:span>w wysokości <text:span text:style-name="T73">185,67 zł (słownie: sto osiemdziesiąt pięć złotych sześćdziesiąt siedem groszy)</text:span> za udział 2/60;</text:p>
            </text:list-item>
            <text:list-item>
              <text:p text:style-name="P56"><text:span text:style-name="T80">xxxxxxxxxxxxx</text:span> w wysokości <text:span text:style-name="T73">185,67 zł (słownie: sto osiemdziesiąt pięć złotych sześćdziesiąt siedem groszy)</text:span> za udział 2/60;</text:p>
            </text:list-item>
            <text:list-item>
              <text:p text:style-name="P56"><text:soft-page-break/><text:span text:style-name="T80">xxxxxxxxxxxxx</text:span><text:span text:style-name="T79"> </text:span>w wysokości <text:s/><text:span text:style-name="T73">185,67 zł (słownie: sto osiemdziesiąt pięć złotych sześćdziesiąt siedem groszy)</text:span> za udział 2/60;</text:p>
            </text:list-item>
            <text:list-item>
              <text:p text:style-name="P56"><text:span text:style-name="T80">xxxxxxxxxxxxx </text:span>w wysokości <text:span text:style-name="T73">185,67 zł (słownie: sto osiemdziesiąt pięć złotych sześćdziesiąt siedem groszy)</text:span> za udział 2/60;</text:p>
            </text:list-item>
            <text:list-item>
              <text:p text:style-name="P56"><text:span text:style-name="T80">xxxxxxxxxxxxx </text:span>w wysokości <text:span text:style-name="T73">185,67 zł (słownie: sto osiemdziesiąt pięć złotych sześćdziesiąt siedem groszy)</text:span> za udział 2/60; </text:p>
            </text:list-item>
            <text:list-item>
              <text:p text:style-name="P57"><text:span text:style-name="T32">xxxxxxxxxxxxx</text:span><text:span text:style-name="T24"> w wysokości </text:span><text:span text:style-name="T29">61,89 (słownie: sześćdziesiąt jeden złotych osiemdziesiąt dziewięć groszy) </text:span><text:span text:style-name="T24">za udział 2/</text:span><text:span text:style-name="T26">180;</text:span></text:p>
            </text:list-item>
            <text:list-item>
              <text:p text:style-name="P56"><text:span text:style-name="T80">xxxxxxxxxxxxx</text:span><text:span text:style-name="T79"> </text:span>w wysokości <text:span text:style-name="T73">185,67 zł (słownie: sto osiemdziesiąt pięć złotych sześćdziesiąt siedem groszy)</text:span> za udział 2/60;</text:p>
            </text:list-item>
            <text:list-item>
              <text:p text:style-name="P57"><text:span text:style-name="T32">xxxxxxxxxxxxx</text:span><text:span text:style-name="T31"> </text:span><text:span text:style-name="T24">w wysokości </text:span><text:span text:style-name="T29">556,9</text:span><text:span text:style-name="T30">8</text:span><text:span text:style-name="T29"> zł (słownie: pięćset pięćdziesiąt sześć złotych dziewięćdziesiąt </text:span><text:span text:style-name="T30">osiem</text:span><text:span text:style-name="T29"> groszy)</text:span><text:span text:style-name="T24"> <text:s/>za udział </text:span><text:span text:style-name="T26">6</text:span><text:span text:style-name="T24">/60; </text:span></text:p>
            </text:list-item>
            <text:list-item>
              <text:p text:style-name="P57"><text:span text:style-name="T32">xxxxxxxxxxxxx </text:span><text:span text:style-name="T24">w wysokości </text:span><text:span text:style-name="T29">139,25 zł (słownie: sto trzydzieści dziewięć złotych dwadzieścia pięć groszy)</text:span><text:span text:style-name="T24"> za udział </text:span><text:span text:style-name="T26">3/120;</text:span><text:span text:style-name="T24"> </text:span></text:p>
            </text:list-item>
            <text:list-item>
              <text:p text:style-name="P59"><text:span text:style-name="T32">xxxxxxxxxxxxx</text:span><text:span text:style-name="T24"> w wysokości </text:span><text:span text:style-name="T29">139,25 zł (słownie: sto trzydzieści dziewięć złotych dwadzieścia pięć groszy)</text:span><text:span text:style-name="T24"> za udział </text:span><text:span text:style-name="T26">3/120;</text:span><text:span text:style-name="T24"> </text:span></text:p>
            </text:list-item>
            <text:list-item>
              <text:p text:style-name="P59"><text:span text:style-name="T26">spadkobierców </text:span><text:span text:style-name="T24">Kazimierza Woźniaka </text:span><text:span text:style-name="T31">(s. Bolesława i Genowefy)</text:span><text:span text:style-name="T24"> w wysokości </text:span><text:span text:style-name="T27">185,67 zł (słownie: sto osiemdziesiąt pięć złotych sześćdziesiąt siedem groszy)</text:span><text:span text:style-name="T24"> za udział 2/60.</text:span></text:p>
            </text:list-item>
          </text:list>
        </text:list-item>
        <text:list-item>
          <text:p text:style-name="P67"><text:span text:style-name="T59">Do depozytu s</text:span><text:span text:style-name="T58">ą</text:span><text:span text:style-name="T59">dowego należy wpłacić odszkodowanie należne</text:span><text:span text:style-name="T40">:</text:span></text:p>
          <text:list>
            <text:list-item>
              <text:list>
                <text:list-header>
                  <text:p text:style-name="P68"><text:span text:style-name="T44"><text:s text:c="4"/>a)</text:span><text:span text:style-name="T40"> </text:span><text:span text:style-name="T44">spadkobiercom Władysławy Grad </text:span><text:span text:style-name="T46">(c. Jana i Marianny)</text:span><text:span text:style-name="T44"> w wysokości </text:span><text:span text:style-name="T45">1.392,50 zł <text:s text:c="3"/><text:tab/>(słownie: jeden tysiąc trzysta dziewięćdziesiąt dwa złote pięćdziesiąt groszy) </text:span><text:span text:style-name="T44">oraz</text:span></text:p>
                </text:list-header>
              </text:list>
            </text:list-item>
          </text:list>
          <text:p text:style-name="P69"><text:span text:style-name="T44"><text:s text:c="5"/>b) spadkobiercom</text:span><text:span text:style-name="T39"> </text:span><text:span text:style-name="T43">Kazimierza Woźniaka </text:span><text:span text:style-name="T46">(s. Bolesława i Genowefy)</text:span><text:span text:style-name="T41"> w wysokości </text:span></text:p>
          <text:p text:style-name="P69"><text:span text:style-name="T41"><text:s text:c="5"/></text:span><text:span text:style-name="T44">185</text:span><text:span text:style-name="T41">,</text:span><text:span text:style-name="T44">67</text:span><text:span text:style-name="T41"> </text:span><text:span text:style-name="T42">zł</text:span><text:span text:style-name="T41"> (słownie: </text:span><text:span text:style-name="T44">sto osiemdziesiąt pięć złotych sześćdziesiąt siedem </text:span><text:span text:style-name="T41">groszy).</text:span></text:p>
          <text:p text:style-name="P70"><text:s text:c="2"/></text:p>
          <text:p text:style-name="P70"/>
        </text:list-item>
      </text:list>
      <text:p text:style-name="P29"><text:span text:style-name="Domyślna_20_czcionka_20_akapitu"><text:span text:style-name="T2"><text:tab/>Wskazane wyżej odszkodowanie podlega waloryzacji na dzień wypłaty, według zasad obowiązujących w przypadku zwrotu wywłaszczonych nieruchomości i wypłacone zostanie przez </text:span></text:span><text:span text:style-name="Domyślna_20_czcionka_20_akapitu"><text:span text:style-name="T3">Wójta Gminy </text:span></text:span><text:span text:style-name="Domyślna_20_czcionka_20_akapitu"><text:span text:style-name="T4">Lubochnia</text:span></text:span><text:span text:style-name="Domyślna_20_czcionka_20_akapitu"><text:span text:style-name="T2"> – reprezentującego </text:span></text:span><text:span text:style-name="Domyślna_20_czcionka_20_akapitu"><text:span text:style-name="T3">Gminę </text:span></text:span><text:span text:style-name="Domyślna_20_czcionka_20_akapitu"><text:span text:style-name="T4">Lubochnia</text:span></text:span><text:span text:style-name="Domyślna_20_czcionka_20_akapitu"><text:span text:style-name="T2">, w terminie </text:span></text:span>14 dni<text:span text:style-name="Domyślna_20_czcionka_20_akapitu"><text:span text:style-name="T2"> od dnia, w którym niniejsza decyzja stanie się ostateczna. Do skutków zwłoki lub opóźnienia w zapłacie odszkodowania stosuje się odpowiednio przepisy Kodeksu cywilnego.</text:span></text:span></text:p>
      <text:p text:style-name="P47"/>
      <text:p text:style-name="P1"/>
      <text:p text:style-name="P2">Uzasadnienie</text:p>
      <text:p text:style-name="P2"/>
      <text:p text:style-name="P6"><text:span text:style-name="T10"><text:tab/>D</text:span><text:span text:style-name="T9">ecyzją Starosty Tomaszowskiego Nr </text:span><text:span text:style-name="Domyślna_20_czcionka_20_akapitu"><text:span text:style-name="T12">2</text:span></text:span><text:span text:style-name="T9">/20</text:span><text:span text:style-name="T11">13</text:span><text:span text:style-name="T9"> z dnia </text:span><text:span text:style-name="T11">27</text:span><text:span text:style-name="Domyślna_20_czcionka_20_akapitu"><text:span text:style-name="T12"> </text:span></text:span><text:span text:style-name="Domyślna_20_czcionka_20_akapitu"><text:span text:style-name="T13">września</text:span></text:span><text:span text:style-name="T9"> 20</text:span><text:span text:style-name="T11">13</text:span><text:span text:style-name="T9"> roku znak: <text:s/>WAB.6740.1.2.2013 zezw</text:span><text:span text:style-name="T11">olono</text:span><text:span text:style-name="T9"> na realizację inwestycji drogowej polegającej na rozbudowie</text:span><text:span text:style-name="Domyślna_20_czcionka_20_akapitu"><text:span text:style-name="T17"> </text:span></text:span><text:span text:style-name="Domyślna_20_czcionka_20_akapitu"><text:span text:style-name="T18">drogi gminnej nr 116258E Nowy Glinnik – Dąbrowa – Dąbrowa Osiedle – Podlas – Glinnik obejmującej działki: obręb ewid. Glinnik Nowy – działki o nr ewid.: 686, 687, 688, 689, 690, 691, 691/1, 549, 548/1, 547/3, 547/2, 765/2; obręb ewid. Dąbrowa – działki o nr ewid.: 217, 216, 242, (…).</text:span></text:span></text:p>
      <text:p text:style-name="P18">W/w decyzją została objęta m. in. nieruchomość oznaczona numerem działki <text:span text:style-name="T60">8,114 i 115</text:span> obręb <text:span text:style-name="T60">Dąbrowa</text:span>, która zgodnie z zapisami księgi wieczystej PT1T/000<text:span text:style-name="T60">11038/4</text:span> prowadzonej przez Sąd Rejonowy w Tomaszowie Mazowieckim, stanowiła własność <text:span text:style-name="T60">Tadeusza Śliwińskiego i Anny Śliwińskiej.</text:span></text:p>
      <text:p text:style-name="P22">Anna <text:span text:style-name="T61">Ś</text:span>liwińska nie żyje. <text:span text:style-name="T61">Postanowieniem Sądu Rejonowego w Tomaszowie Mazowieckim Sygn. Akt I Ns 255/07 z dnia 17 grudnia 2007 r. spadek po Annie Śliwińskiej nabyli siostrzeniec </text:span><text:span text:style-name="T80">xxxxx</text:span><text:span text:style-name="T7">xxx</text:span><text:span text:style-name="T80">xxxxx</text:span><text:span text:style-name="T61"> oraz siostrzenica Kazimiera Grad po </text:span><text:span text:style-name="T75">1/2</text:span><text:span text:style-name="T61"> części <text:s/>każde z nich.</text:span></text:p>
      <text:p text:style-name="P23">Kazimiera Grad nie żyje. Postanowieniem Sądu Rejonowego w Tomaszowie Mazowieckim Sygn. Akt I Ns 836/09 z dnia 28 sierpnia 2009 r. spadek po Kazimierze Grad nabyła w całości matka spadkodawczyni Władysława Grad.</text:p>
      <text:p text:style-name="P25"><text:soft-page-break/>Władysława Grad nie żyje. <text:span text:style-name="T63">W toku postępowania nie ustalono spadkobierców.</text:span></text:p>
      <text:p text:style-name="P26">Tadeusz Śliwiński nie żyje. Postanowieniem Sądu Rejonowego w Tomaszowie Mazowieckim Sygn. Akt I Ns 665/10 z dnia 12 października 2010 r. spadek po Tadeuszu Śliwińskim nabyli:</text:p>
      <text:p text:style-name="P43">- <text:span text:style-name="T62">brat Jan Śliwiński w 6/30 <text:s/>częściach,</text:span></text:p>
      <text:p text:style-name="P43">- <text:span text:style-name="T62">siostrzenice </text:span><text:span text:style-name="T5">xxxxxxxxxxxxxxx</text:span><text:span text:style-name="T62">, Janina Wacławek po 3/30 części każda z nich,</text:span></text:p>
      <text:p text:style-name="P43">- <text:span text:style-name="T62">siostrzeńcy Kazimierz Woźniak, </text:span><text:span text:style-name="T5">xxxxxxxxxxxxxxxxxx</text:span><text:span text:style-name="T62"> oraz </text:span><text:span text:style-name="T5">xxxxxxxxxx</text:span><text:span text:style-name="T62"> po 2/30 części każde z nich,</text:span></text:p>
      <text:p text:style-name="P43">- <text:span text:style-name="T62">bratankowie </text:span><text:span text:style-name="T5">xxxxxxxxxxxx</text:span><text:span text:style-name="T62">, Krzysztof Śliwiński, </text:span><text:span text:style-name="T5">xxxxxxxxxxxxx</text:span><text:span text:style-name="T62"> po 2/30 części każdy z nich oraz</text:span></text:p>
      <text:p text:style-name="P43">- <text:span text:style-name="T62">siostrzeniec </text:span><text:span text:style-name="T5">xxxxxxxxxxxxxxx</text:span><text:span text:style-name="T62"> w 6/30 części</text:span><text:span text:style-name="T78">ach</text:span><text:span text:style-name="T62">.</text:span></text:p>
      <text:p text:style-name="P27">Jan Śliwiński nie żyje. Postanowieniem Sądu Rejonowego w Tomaszowie Mazowieckim Sygn. Akt I Ns 1043/10 z dnia 13 grudnia 2010 r. spadek po Janie Śliwińskim nabyli <text:span text:style-name="T5">xxxxxxxxxxxxxxxxxx</text:span>, <text:span text:style-name="T5">xxxxxxxxxxxxxxxxxxxx</text:span> oraz <text:span text:style-name="T5">xxxxxxxxxxxxx</text:span> po 1/3 części każde z nich.</text:p>
      <text:p text:style-name="P27">Janina Wacławek nie <text:span text:style-name="T63">ż</text:span>yje. <text:span text:style-name="T63">Zgodnie z aktem poświadczenia dziedziczenia Repertorium A nr 2987/2021 z dnia 10 czerwca 2021 r., spadek po Janinie Wacławek nabyli: </text:span><text:span text:style-name="T81">xxxx</text:span><text:span text:style-name="T5">xxxxx</text:span><text:span text:style-name="T81">xxxx</text:span><text:span text:style-name="T63"> oraz </text:span><text:span text:style-name="T81">xxxx</text:span><text:span text:style-name="T5">xxxxxx</text:span><text:span text:style-name="T81">xxxx.</text:span></text:p>
      <text:p text:style-name="P28">Kazimierz Woźniak nie żyje. W toku postępowania nie ustalono spadkobierców.</text:p>
      <text:p text:style-name="P28">Krzysztof Śliwiński nie żyje. Zgodnie z aktem poświadczenia dziedziczenia Repertorium A nr 752/2012 <text:s/>z dnia 17 lutego 2012 r. spadek po Krzysztofie Śliwińskim nabyli: <text:span text:style-name="T6">xxxxxxxxxxxxxxxxxxx</text:span>, <text:span text:style-name="T6">xxxxxxxxxxxxxxxxxxxx</text:span> oraz <text:span text:style-name="T6">xxxxxxxxxxxxxxx</text:span> po 1/3 części każde z nich.</text:p>
      <text:p text:style-name="P14">Decyzją Nr <text:span text:style-name="T20">2</text:span>/20<text:span text:style-name="T63">13</text:span> z dnia <text:span text:style-name="T63">27</text:span> <text:span text:style-name="T63">września</text:span> 20<text:span text:style-name="T63">13</text:span> roku znak WAB.6740.1.<text:span text:style-name="T63">2</text:span>.20<text:span text:style-name="T63">13</text:span> zatwierdzony został podział działki <text:span text:style-name="T63">2,114 oraz 115</text:span>.</text:p>
      <text:p text:style-name="P7"><text:tab/><text:tab/>W wyniku podziału działki:</text:p>
      <text:p text:style-name="P7">- <text:span text:style-name="T64">8</text:span> powstała działka oznaczona numerem <text:span text:style-name="T64">8/1</text:span> o powierzchni <text:span text:style-name="T64">1,35</text:span> ha oraz <text:span text:style-name="T64">8/2</text:span> o powierzchni 0,0<text:span text:style-name="T35">0</text:span><text:span text:style-name="T64">0</text:span><text:span text:style-name="T35">8</text:span> ha;</text:p>
      <text:p text:style-name="P7"><text:span text:style-name="T64">- 114</text:span> powstała działka oznaczona numerem <text:span text:style-name="T64">114/1</text:span> o powierzchni <text:span text:style-name="T64">0,0061</text:span> ha oraz <text:span text:style-name="T64">114/2</text:span> o powierzchni <text:span text:style-name="T64">1,25</text:span> ha;</text:p>
      <text:p text:style-name="P7">- <text:span text:style-name="T64">115</text:span> powstała działka oznaczona numerem <text:span text:style-name="T64">115/1</text:span> o powierzchni <text:span text:style-name="T64">0,0015</text:span> ha oraz <text:span text:style-name="T64">115/2</text:span> o powierzchni 0,<text:span text:style-name="T64">23</text:span> ha.</text:p>
      <text:p text:style-name="P14">Punkt 6 powołanej decyzji Starosty Tomaszowskiego określał nieruchomości lub ich części, według katastru nieruchomości, które stają się własnością <text:span text:style-name="T20">Gminy </text:span><text:span text:style-name="T64">Lubochnia</text:span>.</text:p>
      <text:p text:style-name="P14">Zgodnie z powyższym działka oznaczona numerem <text:span text:style-name="T64">8/2</text:span> o powierzchni 0,00<text:span text:style-name="T65">0</text:span><text:span text:style-name="T35">8</text:span> ha, <text:span text:style-name="T64">114/1 </text:span><text:span text:style-name="T65">o powierzchni 0,0061 ha</text:span><text:span text:style-name="T64"> oraz 115/1 </text:span><text:span text:style-name="T65">o powierzchni 0,0015 ha</text:span><text:span text:style-name="T20">, </text:span>stała się własnością <text:span text:style-name="T23">Gminy </text:span><text:span text:style-name="T65">Lubochnia</text:span>.</text:p>
      <text:p text:style-name="P16">W myśl art. 12 ust. 4a <text:span text:style-name="T25">u.z.r.i.d.</text:span>, decyzję ustalającą wysokość odszkodowania za nieruchomości, o których mowa w ust. 4, wydaje organ, który wydał decyzję o zezwoleniu na realizację inwestycji drogowej. Natomiast, odpowiednio do ust. 4f ww. artykułu odszkodowanie za nieruchomość, o której mowa w ust. 4, przysługuje dotychczasowym właścicielom nieruchomości, użytkownikom wieczystym nieruchomości oraz osobom, którym przysługuje do nieruchomości ograniczone prawo rzeczowe.</text:p>
      <text:p text:style-name="P16">Art. 18 ust. 1 <text:s/><text:span text:style-name="T25">u.z.r.i.d.</text:span> stanowi, że wysokość odszkodowania, o którym mowa w art. 12 ust. 4a, ustala się według stanu nieruchomości w dniu wydania decyzji o zezwoleniu na realizację inwestycji drogowej przez organ I instancji oraz według jej wartości z dnia, w którym następuje ustalenie wysokości odszkodowania.</text:p>
      <text:p text:style-name="P14">Do ustalenia wartości nieruchomości mają zastosowanie odpowiednio przepisy <text:span text:style-name="T33">u.g.n.</text:span></text:p>
      <text:p text:style-name="P21">Stosownie do art. 130 ust. 2 <text:span text:style-name="T33">u.g.n.</text:span> ustalenie wysokości odszkodowania następuje po uzyskaniu opinii rzeczoznawcy majątkowego.</text:p>
      <text:p text:style-name="P21">Na zlecenie Starosty Tomaszowskiego operat szacunkowy, określający wysokość odszkodowania <text:s text:c="2"/>został <text:s text:c="2"/>wykonany <text:s text:c="2"/>przez <text:s text:c="2"/>rzeczoznawcę <text:s text:c="2"/>majątkowego  –  <text:span text:style-name="T65">Teodora <text:s text:c="2"/>Stępnia</text:span> </text:p>
      <text:p text:style-name="P42"><text:soft-page-break/>posiadające<text:span text:style-name="T65">go</text:span> uprawnienia zawodowe nr <text:span text:style-name="T65">5178</text:span>.</text:p>
      <text:p text:style-name="P17">W opinii sporządzonej w formie operatu szacunkowego rzeczoznawca majątkowy określił wartość nieruchomości na kwotę <text:span text:style-name="T65">5</text:span>.<text:span text:style-name="T65">570</text:span>,00 zł (słownie: <text:span text:style-name="T65">pięć tysięcy pięćset </text:span><text:span text:style-name="T66">siedemdziesiąt</text:span><text:span text:style-name="T14"> złotych</text:span>).</text:p>
      <text:p text:style-name="P4"><text:tab/>Uwzględniając cel, cechy przedmiotu wyceny oraz dostępne dane z rynku, wartość nieruchomości rzeczoznawca majątkowy określił w podejściu porównawczym, <text:span text:style-name="T21">metod</text:span><text:span text:style-name="T23">ą</text:span><text:span text:style-name="T21"> </text:span><text:span text:style-name="T66">korygowania ceny średniej.</text:span></text:p>
      <text:p text:style-name="P15">Podejście porównawcze polega na określeniu wartości nieruchomości przy założeniu, że wartość ta odpowiada cenom, jakie uzyskano za nieruchomości podobne, które były przedmiotem obrotu rynkowego. Ceny te koryguje się ze względu na cechy różniące nieruchomości podobne od nieruchomości wycenianej oraz uwzględnia się zmiany poziomu cen wskutek upływu czasu. Podejście porównawcze stosuje się, jeżeli są znane ceny i cechy nieruchomości podobnych do nieruchomości wycenianej (art.153 ust.1 <text:span text:style-name="T36">u.g.n.</text:span>).</text:p>
      <text:p text:style-name="P24">Zgodnie z § 4 pkt 4 rozporządzenia Rady Ministrów z dnia 21 września 2004 r. <text:s text:c="19"/>w sprawie wyceny nieruchomości i sporządzania operatu szacunkowego - przy metodzie korygowania ceny średniej do porównań przyjmuje się co najmniej kilkanaście nieruchomości podobnych, które były przedmiotem obrotu rynkowego i dla których znane są ceny transakcyjne, warunki zawarcia transakcji oraz cechy tych nieruchomości. Wartość nieruchomości będącej przedmiotem wyceny określa się w drodze korekty średniej ceny nieruchomości podobnych współczynnikami korygującymi, uwzględniającymi różnice w poszczególnych cechach tych nieruchomości.<text:tab/></text:p>
      <text:p text:style-name="P19">Określona w operacie szacunkowym wartość nieruchomości położonej w obrębie <text:span text:style-name="T66">Dąbrowa</text:span>, jednostka ewidencyjna <text:span text:style-name="T66">Lubochnia</text:span>, oznaczonej w ewidencji gruntów numerem działki <text:s/>8/<text:span text:style-name="T37">2</text:span> o pow. 0,0008 <text:s/>ha, 114/1 o pow. 0,0061 ha <text:span text:style-name="T37">oraz</text:span> 115/1 o pow. 0,0015 ha została przyjęta, jako podstawa do ustalenia wysokości odszkodowania z tytułu utraty prawa własności do przedmiotowej nieruchomości.</text:p>
      <text:p text:style-name="P19">Ustalone odszkodowanie należy wypłacić na rzecz: <text:span text:style-name="T81">xxxx</text:span><text:span text:style-name="T83">xxxxxxxxxx</text:span><text:span text:style-name="T6">x</text:span><text:span text:style-name="T81">xxxx</text:span><text:span text:style-name="T66">, </text:span><text:span text:style-name="T81">xxx</text:span><text:span text:style-name="T6">xx</text:span><text:span text:style-name="T81">xx</text:span><text:span text:style-name="T83">xxxxxx</text:span><text:span text:style-name="T81">xx</text:span><text:span text:style-name="T66">, </text:span><text:span text:style-name="T81">xxxx</text:span><text:span text:style-name="T82">x</text:span><text:span text:style-name="T83">xxxxxxx</text:span><text:span text:style-name="T82">x</text:span><text:span text:style-name="T81">xxxx</text:span><text:span text:style-name="T66">, </text:span><text:span text:style-name="T81">xxx</text:span><text:span text:style-name="T83">xxxxx</text:span><text:span text:style-name="T81">x</text:span><text:span text:style-name="T6">xx</text:span><text:span text:style-name="T81">xxxx</text:span><text:span text:style-name="T66">, </text:span><text:span text:style-name="T81">xxxx</text:span><text:span text:style-name="T6">xx</text:span><text:span text:style-name="T7">xxxxxx</text:span><text:span text:style-name="T81">xxxx</text:span><text:span text:style-name="T66">, </text:span><text:span text:style-name="T81">xxxx</text:span><text:span text:style-name="T6">x</text:span><text:span text:style-name="T7">xxxxxx</text:span><text:span text:style-name="T6">xx</text:span><text:span text:style-name="T81">xxxx</text:span><text:span text:style-name="T66">, </text:span><text:span text:style-name="T81">xxxx</text:span><text:span text:style-name="T83">xxxxx</text:span><text:span text:style-name="T6">xx</text:span><text:span text:style-name="T81">xxxx</text:span><text:span text:style-name="T66">, </text:span><text:span text:style-name="T81">xxxx</text:span><text:span text:style-name="T6">xx</text:span><text:span text:style-name="T7">xxxx</text:span><text:span text:style-name="T81">xxxx</text:span><text:span text:style-name="T66">, </text:span><text:span text:style-name="T81">xxxx</text:span><text:span text:style-name="T6">xx</text:span><text:span text:style-name="T7">xxxx</text:span><text:span text:style-name="T81">xxxx</text:span><text:span text:style-name="T66">, </text:span><text:span text:style-name="T81">xxxx</text:span><text:span text:style-name="T6">xxxxx</text:span><text:span text:style-name="T81">xxxx</text:span><text:span text:style-name="T66">, </text:span><text:span text:style-name="T81">xxxx</text:span><text:span text:style-name="T6">xxxxx</text:span><text:span text:style-name="T81">xxxx</text:span><text:span text:style-name="T66">, </text:span><text:span text:style-name="T81">xxxx</text:span><text:span text:style-name="T6">xxxxx</text:span><text:span text:style-name="T81">xxxx</text:span><text:span text:style-name="T66">, </text:span><text:span text:style-name="T81">xxxx</text:span><text:span text:style-name="T6">xxxxx</text:span><text:span text:style-name="T81">xxxx</text:span><text:span text:style-name="T66">, </text:span><text:span text:style-name="T81">xxxx</text:span><text:span text:style-name="T6">xxxx</text:span><text:span text:style-name="T81">xxxx</text:span><text:span text:style-name="T66">, </text:span><text:span text:style-name="T81">xxxx</text:span><text:span text:style-name="T83">xxxxxx</text:span><text:span text:style-name="T6">xxxxxx</text:span><text:span text:style-name="T81">xxxx</text:span><text:span text:style-name="T66">, spadkobierców Władysławy Grad oraz spadkobierców Kazimierza Woźniaka zgodnie z posiadanymi udziałami.</text:span></text:p>
      <text:p text:style-name="P45"><text:span text:style-name="T55"><text:tab/></text:span><text:span text:style-name="T57">Władysława Grad</text:span><text:span text:style-name="T55"> nie żyje, co potwierdza uzyskany w trakcie postępowania odpis skrócony aktu zgonu nr 1016062/00/AZ/20</text:span><text:span text:style-name="T57">22</text:span><text:span text:style-name="T55">/</text:span><text:span text:style-name="T57">548154</text:span><text:span text:style-name="T55"> z dnia 1</text:span><text:span text:style-name="T57">9</text:span><text:span text:style-name="T55"> </text:span><text:span text:style-name="T57">maja</text:span><text:span text:style-name="T55"> 20</text:span><text:span text:style-name="T57">22</text:span><text:span text:style-name="T55"> r.</text:span></text:p>
      <text:p text:style-name="P45"><text:span text:style-name="T55"><text:tab/></text:span><text:span text:style-name="T57">Kazimierz Woźniak</text:span><text:span text:style-name="T55"> nie żyje, co potwierdza uzyskan</text:span><text:span text:style-name="T57">a</text:span><text:span text:style-name="T55"> w trakcie postępowania </text:span><text:span text:style-name="T57">potwierdzona za zgodność z oryginałem kopia</text:span><text:span text:style-name="T55"> odpi</text:span><text:span text:style-name="T57">su</text:span><text:span text:style-name="T55"> skrócon</text:span><text:span text:style-name="T57">ego</text:span><text:span text:style-name="T55"> aktu zgonu nr 10</text:span><text:span text:style-name="T57">61011</text:span><text:span text:style-name="T55">/00/AZ/20</text:span><text:span text:style-name="T57">19</text:span><text:span text:style-name="T55">/</text:span><text:span text:style-name="T57">494672</text:span><text:span text:style-name="T55"> z dnia </text:span><text:span text:style-name="T57">3 kwietnia</text:span><text:span text:style-name="T55"> 20</text:span><text:span text:style-name="T57">19</text:span><text:span text:style-name="T55"> r.</text:span></text:p>
      <text:p text:style-name="P31"><text:span text:style-name="T68">W związku z powyższym Starosta Tomaszowski podał do publicznej wiadomości ogłoszenie, poprzez zamieszczenie w Biuletynie Informacji Publicznej oraz wywieszenie na tablicy ogłoszeń Starostwa Powiatowego w Tomaszowie Mazowieckim informacji, o prowadzonym postępowaniu odszkodowawczym za utracone prawo własności do nieruchomości oznaczonej numerem działki <text:s/>8/</text:span><text:span text:style-name="T69">2</text:span><text:span text:style-name="T68"> o pow. 0,0008 <text:s/>ha, 114/1 o pow. 0,0061 ha </text:span><text:span text:style-name="T69">oraz</text:span><text:span text:style-name="T68"> 115/1 o pow. 0,0015 ha</text:span><text:span text:style-name="T19">, </text:span><text:span text:style-name="T68">położonej w obrębie </text:span><text:span text:style-name="T70">Dąbrowa</text:span><text:span text:style-name="T68">, jednostka ewidencyjna Lubochnia, objętej decyzją Nr </text:span><text:span text:style-name="T70">2</text:span><text:span text:style-name="T68">/20</text:span><text:span text:style-name="T70">13</text:span><text:span text:style-name="T68">.</text:span></text:p>
      <text:p text:style-name="P37"><text:tab/>Starosta Tomaszowski zwrócił się również do Wójta Gminy Lubochnia z prośbą o wywieszenie w/w ogłoszenia na tablicy ogłoszeń urzędu. </text:p>
      <text:p text:style-name="P37"><text:tab/>Ogłoszenie ukazało się także na stron<text:span text:style-name="T67">ie </text:span><text:span text:style-name="T76">www.</text:span><text:span text:style-name="T67">infopublikator.pl wydanie nr 132/2022 z dnia 12 maja 2022 r. oraz </text:span><text:span text:style-name="T71">wydanie nr 157/2022 z dnia 6 czerwca 2022 r.</text:span> </text:p>
      <text:p text:style-name="P38"><text:tab/>W okresie 2 miesięcy od dnia ogłoszenia, o którym mowa w ust. 3 art.114 <text:span text:style-name="T77">u.g.n.</text:span> do dnia wydania niniejszej decyzji, nie zgłosiły się osoby, jednostki, które wykazałyby się prawami rzeczowymi przysługującymi im do nieruchomości objętej odszkodowaniem.</text:p>
      <text:p text:style-name="P38"><text:soft-page-break/><text:span text:style-name="T50">Pismem Sygn. akt I </text:span><text:span text:style-name="T51">C 051</text:span><text:span text:style-name="T50">/</text:span><text:span text:style-name="T51">161/22</text:span><text:span text:style-name="T50"> z dnia </text:span><text:span text:style-name="T51">17</text:span><text:span text:style-name="T50"> </text:span><text:span text:style-name="T51">maja</text:span><text:span text:style-name="T50"> 20</text:span><text:span text:style-name="T51">22</text:span><text:span text:style-name="T50"> r., Sąd Rejonowy w Tomaszowie <text:s/>Mazowieckim wskazał, <text:s/>że <text:s/>przed <text:s text:c="2"/>tut</text:span><text:span text:style-name="T52">ejszym</text:span><text:span text:style-name="T50"> <text:s/>Sądem <text:s/></text:span><text:span text:style-name="T51">nie <text:s/>było <text:s/></text:span><text:span text:style-name="T50"><text:s/>prowadzone <text:s/>postępowanie o stwierdzenie nabycia spadku po </text:span><text:span text:style-name="T51">Kazimierzu Woźniaku.</text:span></text:p>
      <text:p text:style-name="P35"><text:tab/>Natomiast pismem Sygn. akt <text:span text:style-name="T72">I C 051/180/22 z dnia 21 czerwca 2022 r. Sąd Rejonowy w Tomaszowie Mazowieckim wskazał, że przed tut</text:span><text:span text:style-name="T78">ejszym</text:span><text:span text:style-name="T72"> Sądem nie było prowadzone postępowanie o stwierdzenie nabycia spadku po zmarłej Władysławie Grad.</text:span></text:p>
      <text:p text:style-name="P36"><text:span text:style-name="T71">Ponadto </text:span><text:span text:style-name="T72">w piśmie </text:span><text:span text:style-name="T71">z dnia 28 marca 2022 r. </text:span><text:span text:style-name="T81">xxxx</text:span><text:span text:style-name="T8">x</text:span><text:span text:style-name="T81">xxxx</text:span><text:span text:style-name="T71"> poinformowała, że nie zostało przeprowadzone postępowanie spadkowe ani nie sporządzono aktu poświadczenia dziedziczenia po jej ojcu – Kazimierzu Woźniaku. </text:span></text:p>
      <text:p text:style-name="P31">Zgodnie z art. 133 <text:span text:style-name="T77">u.g.n.</text:span> odszkodowanie wpłaca się do depozytu sądowego, jeżeli:</text:p>
      <text:p text:style-name="P40">1) osoba uprawniona odmawia jego przyjęcia albo wypłata odszkodowania natrafia na trudne do przezwyciężenia przeszkody lub</text:p>
      <text:p text:style-name="P40">2) odszkodowanie za wywłaszczenie dotyczy nieruchomości o nieuregulowanym stanie prawnym.</text:p>
      <text:p text:style-name="P39"><text:tab/>Pojęcie nieruchomości o nieuregulowanym stanie prawnym zostało określone <text:line-break/>w art. 113 ust. 6 <text:span text:style-name="T77">u.g.n.</text:span>, który mówi, że przez nieruchomość o nieuregulowanym stanie prawnym rozumie się nieruchomość, dla której ze względu na brak księgi wieczystej, zbioru dokumentów albo innych dokumentów nie można ustalić osób, którym przysługują do niej prawa rzeczowe. </text:p>
      <text:p text:style-name="P31"><text:tab/>Art.113 ust. 7 <text:span text:style-name="T77">u.g.n.</text:span> mówi, że w/w przepis ust. 6 stosuje się również, jeżeli właściciel lub użytkownik wieczysty nieruchomości nie żyje i nie przeprowadzono lub nie zostało zakończone postępowanie spadkowe.</text:p>
      <text:p text:style-name="P32"><text:span text:style-name="T47"><text:tab/>Zgodnie z </text:span><text:span text:style-name="T53">art. 118 a ust.3 </text:span><text:span text:style-name="T54">u.g.n.</text:span><text:span text:style-name="T47">, w przypadku wywłaszczenia nieruchomości o nieuregulowanym stanie prawnym o</text:span><text:span text:style-name="T56">dszkodowanie za nieruchomość, której własność przeszła na rzecz Skarbu Państwa lub jednostki samorządu terytorialnego, ustala się według przepisów rozdziału 5 i składa do depozytu sądowego na okres 10 lat.<text:tab/></text:span></text:p>
      <text:p text:style-name="P34">W przedmiotowej sprawie nie zostało <text:span text:style-name="T72">przeprowadzone</text:span> postępowanie spadkowe po zmarł<text:span text:style-name="T72">ych</text:span> <text:span text:style-name="T72">Władysławie Grad oraz Kazimierzu Woźniaku.</text:span></text:p>
      <text:p text:style-name="P33"><text:span text:style-name="T47"><text:tab/>Wobec powyższego odszkodowanie za należący do </text:span><text:span text:style-name="T48">Władysławy Grad oraz Kazimierza Woźniaka</text:span><text:span text:style-name="T47"> udział we własności nieruchomości oznaczonej numerem działki 8/</text:span><text:span text:style-name="T49">2</text:span><text:span text:style-name="T47"> o pow. 0,0008 ha, 114/1 o pow. 0,0061 ha </text:span><text:span text:style-name="T49">oraz</text:span><text:span text:style-name="T47"> 115/1 o pow. 0,0015 ha, obręb </text:span><text:span text:style-name="T48">Dąbrowa</text:span><text:span text:style-name="T47">, w myśl art. 133 ustawy o gospodarce nieruchomościami, należy wpłacić do depozytu sądowego.</text:span></text:p>
      <text:p text:style-name="P9"><text:tab/>Zgodnie z art. 18 ust. 3 <text:span text:style-name="T25">u.z.r.i.d.</text:span>, odszkodowanie ustalone na podstawie art. 18 ust. 1, podlega waloryzacji na dzień wypłaty, według zasad obowiązujących w przypadku zwrotu wywłaszczonej nieruchomości.</text:p>
      <text:p text:style-name="P5"><text:tab/>W art. 18 ust. 1e <text:span text:style-name="T25">u.z.r.i.d.</text:span>, zostały określone przypadki, w których możliwe jest powiększenie wysokości odszkodowania o kwotę równą 5% wartości nieruchomości.</text:p>
      <text:p text:style-name="P14">Możliwość powiększenia wysokości odszkodowania o kwotę równą 5% wartości nieruchomości jest wówczas, gdy dotychczasowy właściciel lub użytkownik wieczysty nieruchomości odpowiednio wyda tę nieruchomość lub wyda nieruchomość i opróżni lokal oraz inne pomieszczenia niezwłocznie, lecz nie później niż w terminie 30 dni od dnia:</text:p>
      <text:list xml:id="list2244492193" text:style-name="L1">
        <text:list-item>
          <text:p text:style-name="P54">doręczenia zawiadomienia o wydaniu decyzji, o której mowa w art. 17</text:p>
        </text:list-item>
        <text:list-item>
          <text:p text:style-name="P54">doręczenia postanowienia o nadaniu decyzji o zezwoleniu na realizację inwestycji drogowej rygoru natychmiastowej wykonalności albo</text:p>
        </text:list-item>
        <text:list-item>
          <text:p text:style-name="P54">w którym decyzja o zezwoleniu na realizację inwestycji drogowej stała się ostateczna.</text:p>
        </text:list-item>
      </text:list>
      <text:p text:style-name="P8"><text:tab/>W przedmiotowej sprawie kwota odszkodowania nie zostanie powiększona o 5%, ponieważ by<text:span text:style-name="T36">li</text:span> właściciel<text:span text:style-name="T36">e</text:span> nie złoży<text:span text:style-name="T36">li</text:span> oświadczenia o wydaniu działki nr 8/<text:span text:style-name="T37">2</text:span> o pow. 0,0008 <text:s/>ha, 114/1 o pow. 0,0061 ha <text:span text:style-name="T37">oraz</text:span> 115/1 o pow. 0,0015 ha, położonej w obrębie <text:span text:style-name="T66">Dąbrowa</text:span>, jednostka ewidencyjna <text:span text:style-name="T66">Lubochnia </text:span><text:span text:style-name="T67">oraz nie zostały spisane protokoły przekazania – przejęcia w/w działek. </text:span>Ponadto na dzień <text:span text:style-name="T67">9</text:span> <text:span text:style-name="T22">kwietnia</text:span> 20<text:span text:style-name="T67">14</text:span> r. <text:span text:style-name="T67">nie nastąpiło faktyczne przejęcie przedmiotowych działek przez inwestora, tj. nie rozpoczęto prac związanych z budową drogi</text:span> co potwierdzone zostało pismem <text:span text:style-name="T22">Wójta Gminy </text:span><text:span text:style-name="T67">Lubochnia </text:span><text:span text:style-name="T22">znak </text:span><text:span text:style-name="T67">GPKD</text:span><text:span text:style-name="T22">.67</text:span><text:span text:style-name="T67">24</text:span><text:span text:style-name="T22">.</text:span><text:span text:style-name="T67">1</text:span><text:span text:style-name="T22">.</text:span><text:span text:style-name="T67">19.</text:span><text:span text:style-name="T22">20</text:span><text:span text:style-name="T67">14</text:span><text:span text:style-name="T22"> z dnia </text:span><text:span text:style-name="T67">9</text:span><text:span text:style-name="T22"> kwietnia 20</text:span><text:span text:style-name="T67">14</text:span><text:span text:style-name="T22"> r.</text:span></text:p>
      <text:p text:style-name="P20"><text:soft-page-break/>Zapłata odszkodowania z tytułu utraty prawa własności do nieruchomości oznaczonej w ewidencji <text:s/>gruntów <text:s/>numerem <text:s/>działki<text:span text:style-name="T14"> <text:s text:c="2"/>8/</text:span><text:span text:style-name="T37">2</text:span><text:span text:style-name="T14"> o <text:s/>pow. <text:s/>0,0008 <text:s/>ha, <text:s/>114/1 o pow. 0,0061 ha </text:span><text:span text:style-name="T37">oraz</text:span><text:span text:style-name="T14">  </text:span></text:p>
      <text:p text:style-name="P41"><text:span text:style-name="T14">115/1 o pow. 0,0015 ha</text:span>, położonej w obrębie <text:span text:style-name="T67">Dąbrowa</text:span>, jednostka ewidencyjna <text:span text:style-name="T67">Lubochnia</text:span>, nastąpi pr<text:span text:style-name="T22">zez Gminę </text:span><text:span text:style-name="T67">Lubochnia</text:span> reprezentowan<text:span text:style-name="T22">ą</text:span> przez <text:span text:style-name="T22">Wójta Gminy </text:span><text:span text:style-name="T67">Lubochnia</text:span> z je<text:span text:style-name="T22">j</text:span> środków finansowych, jednorazowo w terminie czternastu dni od dnia, w którym niniejsza decyzja stanie się ostateczna.</text:p>
      <text:p text:style-name="P14">W związku z powyższym orzeczono, jak w sentencji.</text:p>
      <text:p text:style-name="P10"/>
      <text:p text:style-name="P3">Pouczenie</text:p>
      <text:p text:style-name="P11"><text:tab/>Na podstawie art. 127 § 1 i 2, art. 129 § 1 i 2 <text:span text:style-name="T34">k.</text:span>p.a. w związku z art. 9a u.g.n., od niniejszej decyzji służy stronom odwołanie do Wojewody Łódzkiego. Odwołanie wnosi się za pośrednictwem Starosty Tomaszowskiego w terminie 14 dni od dnia doręczenia decyzji.</text:p>
      <text:p text:style-name="P44">W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 Nie jest możliwe skuteczne cofnięcie oświadczenia o zrzeczeniu się prawa do wniesienia odwołania.</text:p>
      <text:p text:style-name="P65"><text:tab/><text:tab/><text:tab/><text:tab/><text:tab/><text:tab/><text:tab/><text:tab/><text:tab/>STAROSTA</text:p>
      <text:p text:style-name="P64"><text:tab/><text:tab/><text:tab/><text:tab/><text:tab/><text:tab/><text:tab/><text:tab/><text:tab/>Mariusz Węgrzynowski</text:p>
      <text:p text:style-name="P46">Otrzymują:</text:p>
      <text:list xml:id="list17606795" text:style-name="WW8Num2">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0">xxxxxxxxxxxxxxx</text:p>
        </text:list-item>
        <text:list-item>
          <text:p text:style-name="P61">Wójt Gminy Lubochnia (<text:span text:style-name="T67">3</text:span> egz., w tym <text:span text:style-name="T67">2</text:span> egz. celem złożenia odszkodowania do depozytu sądowego)</text:p>
        </text:list-item>
        <text:list-item>
          <text:p text:style-name="P62"><text:span text:style-name="Domyślna_20_czcionka_20_akapitu"><text:span text:style-name="T9">a/a (2 egz., w tym 1 egz. celem wywieszenia na tablicy ogłoszeń Starostwa Powiatowego w Tomaszowie Mazowieckim na okres 14 dni)</text:span></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z1" style:family="text">
      <style:text-properties fo:font-size="12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 style:display-name="Domyślna czcionka akapitu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fo:font-size="12pt" fo:font-weight="normal" style:font-size-asian="12pt" style:font-weight-asian="normal" style:font-size-complex="12pt" style:font-weight-complex="normal"/>
    </style:style>
    <style:style style:name="WW_5f_CharLFO1LVL2" style:display-name="WW_CharLFO1LVL2" style:family="text">
      <style:text-properties style:font-name="Segoe UI" fo:font-family="'Segoe U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style:font-name="Segoe UI" fo:font-family="'Segoe UI'" style:font-family-generic="swiss" style:font-pitch="variable"/>
    </style:style>
    <style:style style:name="WW_5f_CharLFO3LVL2" style:display-name="WW_CharLFO3LVL2" style:family="text">
      <style:text-properties style:font-name="OpenSymbol" fo:font-family="OpenSymbol, 'Arial Unicode MS'" style:font-family-generic="system"/>
    </style:style>
    <style:style style:name="WW_5f_CharLFO3LVL3" style:display-name="WW_CharLFO3LVL3" style:family="text">
      <style:text-properties style:font-name="OpenSymbol" fo:font-family="OpenSymbol, 'Arial Unicode MS'" style:font-family-generic="system"/>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OpenSymbol" fo:font-family="OpenSymbol, 'Arial Unicode MS'" style:font-family-generic="system"/>
    </style:style>
    <style:style style:name="WW_5f_CharLFO3LVL6" style:display-name="WW_CharLFO3LVL6" style:family="text">
      <style:text-properties style:font-name="OpenSymbol" fo:font-family="OpenSymbol, 'Arial Unicode MS'" style:font-family-generic="system"/>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OpenSymbol" fo:font-family="OpenSymbol, 'Arial Unicode MS'" style:font-family-generic="system"/>
    </style:style>
    <style:style style:name="WW_5f_CharLFO3LVL9" style:display-name="WW_CharLFO3LVL9" style:family="text">
      <style:text-properties style:font-name="OpenSymbol" fo:font-family="OpenSymbol, 'Arial Unicode MS'" style:font-family-generic="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40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30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21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4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0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header-footer-properties fo:min-height="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 LibreOffice_project/fe0b08f4af1bacafe4c7ecc87ce55bb426164676</meta:generator>
    <dc:title>Tomaszów Maz</dc:title>
    <meta:initial-creator>Ilona Pełka</meta:initial-creator>
    <meta:editing-cycles>70</meta:editing-cycles>
    <meta:editing-duration>PT7H43M10S</meta:editing-duration>
    <dc:date>2023-01-25T08:55:54.176000000</dc:date>
    <meta:document-statistic meta:table-count="0" meta:image-count="0" meta:object-count="0" meta:page-count="6" meta:paragraph-count="118" meta:word-count="2617" meta:character-count="18819" meta:non-whitespace-character-count="16202"/>
    <meta:template xlink:type="simple" xlink:actuate="onRequest" xlink:title="" xlink:href="Normal"/>
  </office:meta>
</office:document-meta>
</file>