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StarSymbol" svg:font-family="StarSymbol" style:font-family-generic="system"/>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ab-stops>
          <style:tab-stop style:position="1.69cm"/>
        </style:tab-stops>
      </style:paragraph-properties>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323cm"/>
        </style:tab-stops>
      </style:paragraph-properties>
    </style:style>
    <style:style style:name="P6" style:family="paragraph" style:parent-style-name="Standard">
      <style:paragraph-properties fo:text-align="justify" style:justify-single-word="false">
        <style:tab-stops>
          <style:tab-stop style:position="1.323cm"/>
        </style:tab-stops>
      </style:paragraph-properties>
      <style:text-properties officeooo:paragraph-rsid="00408444"/>
    </style:style>
    <style:style style:name="P7" style:family="paragraph" style:parent-style-name="Standard">
      <style:paragraph-properties fo:text-align="justify" style:justify-single-word="false">
        <style:tab-stops>
          <style:tab-stop style:position="1.323cm"/>
        </style:tab-stops>
      </style:paragraph-properties>
      <style:text-properties officeooo:paragraph-rsid="004356e8"/>
    </style:style>
    <style:style style:name="P8" style:family="paragraph" style:parent-style-name="Standard">
      <style:paragraph-properties fo:text-align="justify" style:justify-single-word="false">
        <style:tab-stops>
          <style:tab-stop style:position="1.323cm"/>
        </style:tab-stops>
      </style:paragraph-properties>
      <style:text-properties officeooo:paragraph-rsid="004455f8"/>
    </style:style>
    <style:style style:name="P9" style:family="paragraph" style:parent-style-name="Standard">
      <style:paragraph-properties fo:text-align="justify" style:justify-single-word="false">
        <style:tab-stops>
          <style:tab-stop style:position="1.69cm"/>
        </style:tab-stops>
      </style:paragraph-properties>
    </style:style>
    <style:style style:name="P10" style:family="paragraph" style:parent-style-name="Standard">
      <style:paragraph-properties fo:text-align="justify" style:justify-single-word="false">
        <style:tab-stops>
          <style:tab-stop style:position="0cm"/>
        </style:tab-stops>
      </style:paragraph-properties>
    </style:style>
    <style:style style:name="P11" style:family="paragraph" style:parent-style-name="Standard">
      <style:paragraph-properties fo:text-align="justify" style:justify-single-word="false">
        <style:tab-stops>
          <style:tab-stop style:position="0cm"/>
        </style:tab-stops>
      </style:paragraph-properties>
      <style:text-properties officeooo:paragraph-rsid="002f716a"/>
    </style:style>
    <style:style style:name="P12" style:family="paragraph" style:parent-style-name="Standard">
      <style:paragraph-properties fo:text-align="justify" style:justify-single-word="false">
        <style:tab-stops>
          <style:tab-stop style:position="0.661cm"/>
        </style:tab-stops>
      </style:paragraph-properties>
    </style:style>
    <style:style style:name="P13" style:family="paragraph" style:parent-style-name="Standard">
      <style:paragraph-properties fo:text-align="justify" style:justify-single-word="false"/>
      <style:text-properties officeooo:paragraph-rsid="004c7c13"/>
    </style:style>
    <style:style style:name="P14" style:family="paragraph" style:parent-style-name="Standard">
      <style:paragraph-properties fo:text-align="justify" style:justify-single-word="false"/>
      <style:text-properties fo:font-size="6.5pt" style:font-size-asian="6.5pt" style:font-size-complex="6.5pt"/>
    </style:style>
    <style:style style:name="P15" style:family="paragraph" style:parent-style-name="Standard">
      <style:paragraph-properties style:line-height-at-least="0.353cm" fo:text-align="justify" style:justify-single-word="false"/>
    </style:style>
    <style:style style:name="P16" style:family="paragraph" style:parent-style-name="Standard">
      <style:paragraph-properties fo:text-align="justify" style:justify-single-word="false"/>
      <style:text-properties fo:font-style="italic" style:font-style-asian="italic"/>
    </style:style>
    <style:style style:name="P17" style:family="paragraph" style:parent-style-name="Standard">
      <style:paragraph-properties fo:text-align="center" style:justify-single-word="false"/>
      <style:text-properties fo:color="#000000" loext:opacity="100%" fo:font-weight="normal" officeooo:paragraph-rsid="004ea995" style:font-weight-asian="normal" style:font-weight-complex="normal"/>
    </style:style>
    <style:style style:name="P18" style:family="paragraph" style:parent-style-name="Standard">
      <style:paragraph-properties fo:text-align="justify" style:justify-single-word="false"/>
      <style:text-properties fo:color="#000000" loext:opacity="100%" officeooo:paragraph-rsid="004ea995"/>
    </style:style>
    <style:style style:name="P19" style:family="paragraph" style:parent-style-name="Standard">
      <style:paragraph-properties fo:text-align="justify" style:justify-single-word="false"/>
      <style:text-properties fo:font-size="11.5pt" style:font-size-asian="11.5pt" style:font-size-complex="11.5pt"/>
    </style:style>
    <style:style style:name="P20" style:family="paragraph" style:parent-style-name="Standard">
      <style:paragraph-properties fo:margin-left="0.499cm" fo:margin-right="0cm" fo:text-align="justify" style:justify-single-word="false" fo:text-indent="0cm" style:auto-text-indent="false">
        <style:tab-stops>
          <style:tab-stop style:position="1.191cm"/>
        </style:tab-stops>
      </style:paragraph-properties>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Standard">
      <style:paragraph-properties fo:margin-left="0cm" fo:margin-right="0cm" fo:text-align="justify" style:justify-single-word="false" fo:text-indent="1.249cm" style:auto-text-indent="false"/>
      <style:text-properties officeooo:paragraph-rsid="0047547f"/>
    </style:style>
    <style:style style:name="P23" style:family="paragraph" style:parent-style-name="Standard">
      <style:paragraph-properties fo:margin-left="0cm" fo:margin-right="0cm" fo:text-align="justify" style:justify-single-word="false" fo:text-indent="1.249cm" style:auto-text-indent="false"/>
      <style:text-properties officeooo:paragraph-rsid="004e95ec"/>
    </style:style>
    <style:style style:name="P24" style:family="paragraph" style:parent-style-name="Standard">
      <style:paragraph-properties fo:margin-left="0cm" fo:margin-right="0cm" fo:text-align="justify" style:justify-single-word="false" fo:text-indent="1.249cm" style:auto-text-indent="false"/>
      <style:text-properties officeooo:paragraph-rsid="005c2627"/>
    </style:style>
    <style:style style:name="P25" style:family="paragraph" style:parent-style-name="Standard">
      <style:paragraph-properties fo:margin-left="0cm" fo:margin-right="0cm" fo:text-align="justify" style:justify-single-word="false" fo:text-indent="1.249cm" style:auto-text-indent="false"/>
      <style:text-properties fo:font-size="6.5pt" style:font-size-asian="6.5pt" style:font-size-complex="6.5pt"/>
    </style:style>
    <style:style style:name="P26" style:family="paragraph" style:parent-style-name="Standard">
      <style:paragraph-properties fo:margin-left="0cm" fo:margin-right="0cm" fo:text-align="justify" style:justify-single-word="false" fo:text-indent="0cm" style:auto-text-indent="false"/>
      <style:text-properties officeooo:paragraph-rsid="0047547f"/>
    </style:style>
    <style:style style:name="P27" style:family="paragraph" style:parent-style-name="Standard">
      <style:paragraph-properties fo:margin-left="0cm" fo:margin-right="0cm" fo:text-align="justify" style:justify-single-word="false" fo:text-indent="0cm" style:auto-text-indent="false"/>
      <style:text-properties officeooo:paragraph-rsid="005c2627"/>
    </style:style>
    <style:style style:name="P28"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503cm"/>
        </style:tab-stops>
      </style:paragraph-properties>
      <style:text-properties officeooo:paragraph-rsid="004c7c13"/>
    </style:style>
    <style:style style:name="P29" style:family="paragraph" style:parent-style-name="Normalny">
      <style:paragraph-properties fo:text-align="justify" style:justify-single-word="false" fo:orphans="2" fo:widows="2" style:vertical-align="auto">
        <style:tab-stops>
          <style:tab-stop style:position="-3.493cm"/>
        </style:tab-stops>
      </style:paragraph-properties>
      <style:text-properties officeooo:paragraph-rsid="004a9282"/>
    </style:style>
    <style:style style:name="P30" style:family="paragraph" style:parent-style-name="Standard">
      <style:paragraph-properties fo:margin-left="0cm" fo:margin-right="0cm" fo:text-align="justify" style:justify-single-word="false" fo:orphans="2" fo:widows="2" fo:hyphenation-ladder-count="no-limit" fo:text-indent="0.813cm" style:auto-text-indent="false" style:writing-mode="lr-tb"/>
      <style:text-properties officeooo:paragraph-rsid="004c7c13" fo:hyphenate="fals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orphans="2" fo:widows="2" fo:hyphenation-ladder-count="no-limit" fo:text-indent="0.813cm" style:auto-text-indent="false" style:writing-mode="lr-tb"/>
      <style:text-properties officeooo:paragraph-rsid="004d7251" fo:hyphenate="false" fo:hyphenation-remain-char-count="2" fo:hyphenation-push-char-count="2" loext:hyphenation-no-caps="false"/>
    </style:style>
    <style:style style:name="P32" style:family="paragraph" style:parent-style-name="Standard">
      <style:paragraph-properties fo:margin-left="0cm" fo:margin-right="0cm" style:line-height-at-least="0.353cm" fo:text-align="justify" style:justify-single-word="false" fo:orphans="2" fo:widows="2" fo:hyphenation-ladder-count="no-limit" fo:text-indent="0.813cm" style:auto-text-indent="false" style:writing-mode="lr-tb"/>
      <style:text-properties officeooo:paragraph-rsid="004c7c13" fo:hyphenate="false" fo:hyphenation-remain-char-count="2" fo:hyphenation-push-char-count="2" loext:hyphenation-no-caps="false"/>
    </style:style>
    <style:style style:name="P33" style:family="paragraph" style:parent-style-name="Standard">
      <style:paragraph-properties fo:margin-left="0cm" fo:margin-right="0cm" style:line-height-at-least="0.353cm" fo:text-align="justify" style:justify-single-word="false" fo:orphans="2" fo:widows="2" fo:hyphenation-ladder-count="no-limit" fo:text-indent="0.813cm" style:auto-text-indent="false" style:writing-mode="lr-tb"/>
      <style:text-properties officeooo:paragraph-rsid="004d7251" fo:hyphenate="false" fo:hyphenation-remain-char-count="2" fo:hyphenation-push-char-count="2" loext:hyphenation-no-caps="false"/>
    </style:style>
    <style:style style:name="P34" style:family="paragraph" style:parent-style-name="Standard">
      <style:paragraph-properties fo:margin-left="0cm" fo:margin-right="0cm" style:line-height-at-least="0.353cm" fo:text-align="justify" style:justify-single-word="false" fo:orphans="2" fo:widows="2" fo:hyphenation-ladder-count="no-limit" fo:text-indent="0.813cm" style:auto-text-indent="false" style:writing-mode="lr-tb"/>
      <style:text-properties style:use-window-font-color="true" loext:opacity="0%" fo:font-weight="normal" officeooo:rsid="004d7251" officeooo:paragraph-rsid="004d7251" style:language-asian="zxx" style:country-asian="none" style:font-weight-asian="normal" style:language-complex="zxx" style:country-complex="none" style:font-weight-complex="normal" fo:hyphenate="false" fo:hyphenation-remain-char-count="2" fo:hyphenation-push-char-count="2" loext:hyphenation-no-caps="false"/>
    </style:style>
    <style:style style:name="P35" style:family="paragraph" style:parent-style-name="Standard">
      <style:paragraph-properties fo:margin-left="0cm" fo:margin-right="0cm" style:line-height-at-least="0.353cm" fo:text-align="justify" style:justify-single-word="false" fo:orphans="2" fo:widows="2" fo:hyphenation-ladder-count="no-limit" fo:text-indent="0.813cm" style:auto-text-indent="false" style:writing-mode="lr-tb"/>
      <style:text-properties style:use-window-font-color="true" loext:opacity="0%" fo:font-size="12pt" fo:language="pl" fo:country="PL" fo:font-style="normal" fo:font-weight="normal" officeooo:paragraph-rsid="004c7c13" style:font-size-asian="12pt" style:language-asian="zxx" style:country-asian="none" style:font-style-asian="normal" style:font-weight-asian="normal" style:font-size-complex="12pt" style:language-complex="zxx" style:country-complex="none" style:font-weight-complex="normal" fo:hyphenate="false" fo:hyphenation-remain-char-count="2" fo:hyphenation-push-char-count="2" loext:hyphenation-no-caps="false"/>
    </style:style>
    <style:style style:name="P36" style:family="paragraph" style:parent-style-name="Standard">
      <style:paragraph-properties fo:margin-left="0cm" fo:margin-right="0cm" fo:text-align="justify" style:justify-single-word="false" fo:orphans="2" fo:widows="2" fo:hyphenation-ladder-count="no-limit" fo:text-indent="0.813cm" style:auto-text-indent="false" style:writing-mode="lr-tb"/>
      <style:text-properties officeooo:paragraph-rsid="004c7c13" style:language-complex="zxx" style:country-complex="none" fo:hyphenate="false" fo:hyphenation-remain-char-count="2" fo:hyphenation-push-char-count="2" loext:hyphenation-no-caps="false"/>
    </style:style>
    <style:style style:name="P37" style:family="paragraph" style:parent-style-name="Standard">
      <style:paragraph-properties fo:margin-left="0cm" fo:margin-right="0cm" style:line-height-at-least="0.353cm" fo:text-align="justify" style:justify-single-word="false" fo:orphans="2" fo:widows="2" fo:hyphenation-ladder-count="no-limit" fo:text-indent="0.813cm" style:auto-text-indent="false" style:writing-mode="lr-tb"/>
      <style:text-properties officeooo:paragraph-rsid="004e6287" style:language-complex="zxx" style:country-complex="none" fo:hyphenate="false" fo:hyphenation-remain-char-count="2" fo:hyphenation-push-char-count="2" loext:hyphenation-no-caps="false"/>
    </style:style>
    <style:style style:name="P38" style:family="paragraph" style:parent-style-name="Standard">
      <style:paragraph-properties fo:margin-left="0cm" fo:margin-right="0cm" fo:text-align="justify" style:justify-single-word="false" fo:orphans="2" fo:widows="2" fo:hyphenation-ladder-count="no-limit" fo:text-indent="0.831cm" style:auto-text-indent="false" style:writing-mode="lr-tb"/>
      <style:text-properties officeooo:paragraph-rsid="004c7c13" fo:hyphenate="false" fo:hyphenation-remain-char-count="2" fo:hyphenation-push-char-count="2" loext:hyphenation-no-caps="false"/>
    </style:style>
    <style:style style:name="P39" style:family="paragraph" style:parent-style-name="Standard">
      <style:paragraph-properties fo:margin-left="0.069cm" fo:margin-right="0cm" style:line-height-at-least="0.353cm" fo:text-align="justify" style:justify-single-word="false" fo:orphans="0" fo:widows="0" fo:text-indent="1.182cm" style:auto-text-indent="false">
        <style:tab-stops/>
      </style:paragraph-properties>
    </style:style>
    <style:style style:name="P40" style:family="paragraph" style:parent-style-name="Text_20_body">
      <style:paragraph-properties style:line-height-at-least="0.353cm"/>
      <style:text-properties fo:font-size="11.5pt" style:font-size-asian="11.5pt" style:font-size-complex="11.5pt"/>
    </style:style>
    <style:style style:name="P41" style:family="paragraph" style:parent-style-name="Text_20_body">
      <style:paragraph-properties fo:text-align="start" style:justify-single-word="false"/>
      <style:text-properties fo:font-size="11.5pt" officeooo:paragraph-rsid="006329a0" style:font-size-asian="11.5pt" style:font-size-complex="11.5pt"/>
    </style:style>
    <style:style style:name="P42" style:family="paragraph" style:parent-style-name="Normalny" style:list-style-name="WW8Num2">
      <style:paragraph-properties fo:text-align="justify" style:justify-single-word="false" fo:orphans="2" fo:widows="2" style:vertical-align="auto">
        <style:tab-stops>
          <style:tab-stop style:position="-3.493cm"/>
        </style:tab-stops>
      </style:paragraph-properties>
      <style:text-properties officeooo:rsid="005d1021" officeooo:paragraph-rsid="005d1021"/>
    </style:style>
    <style:style style:name="P43" style:family="paragraph" style:parent-style-name="Normalny" style:list-style-name="WW8Num2">
      <style:paragraph-properties fo:text-align="justify" style:justify-single-word="false" fo:orphans="2" fo:widows="2" style:vertical-align="auto">
        <style:tab-stops>
          <style:tab-stop style:position="-3.493cm"/>
        </style:tab-stops>
      </style:paragraph-properties>
      <style:text-properties officeooo:paragraph-rsid="004a9282"/>
    </style:style>
    <style:style style:name="P44" style:family="paragraph" style:parent-style-name="Standard" style:master-page-name="MP0">
      <style:paragraph-properties fo:text-align="end" style:justify-single-word="false" style:page-number="auto" fo:break-before="page"/>
      <style:text-properties officeooo:paragraph-rsid="003ddf23"/>
    </style:style>
    <style:style style:name="P45" style:family="paragraph" style:parent-style-name="Standard" style:list-style-name="L1">
      <style:paragraph-properties fo:text-align="justify" style:justify-single-word="false">
        <style:tab-stops>
          <style:tab-stop style:position="-2.646cm"/>
        </style:tab-stops>
      </style:paragraph-properties>
    </style:style>
    <style:style style:name="P46" style:family="paragraph" style:parent-style-name="Standard" style:list-style-name="L2">
      <style:paragraph-properties fo:text-align="justify" style:justify-single-word="false"/>
      <style:text-properties officeooo:paragraph-rsid="00571b7f"/>
    </style:style>
    <style:style style:name="P47" style:family="paragraph" style:parent-style-name="Standard" style:list-style-name="WW8Num2">
      <style:paragraph-properties style:line-height-at-least="0.353cm" fo:text-align="justify" style:justify-single-word="false"/>
    </style:style>
    <style:style style:name="P48" style:family="paragraph" style:parent-style-name="Standard">
      <style:paragraph-properties fo:text-align="justify" style:justify-single-word="false"/>
      <style:text-properties style:font-name="Liberation Serif" fo:font-size="13pt" officeooo:paragraph-rsid="006329a0" style:font-size-asian="13pt" style:font-name-complex="Liberation Serif" style:font-size-complex="13pt"/>
    </style:style>
    <style:style style:name="P49" style:family="paragraph" style:parent-style-name="Standard">
      <style:text-properties officeooo:paragraph-rsid="006329a0"/>
    </style:style>
    <style:style style:name="P50" style:family="paragraph" style:parent-style-name="Standard">
      <style:paragraph-properties fo:text-align="justify" style:justify-single-word="false"/>
      <style:text-properties fo:font-size="11.5pt" style:font-size-asian="11.5pt" style:font-size-complex="11.5pt"/>
    </style:style>
    <style:style style:name="P51" style:family="paragraph" style:parent-style-name="Standard">
      <style:paragraph-properties fo:text-align="start" style:justify-single-word="false"/>
      <style:text-properties officeooo:paragraph-rsid="006329a0"/>
    </style:style>
    <style:style style:name="P52" style:family="paragraph" style:parent-style-name="Standard" style:list-style-name="WW8Num1">
      <style:paragraph-properties fo:margin-left="0.499cm" fo:margin-right="0cm" fo:text-align="justify" style:justify-single-word="false" fo:text-indent="-0.4cm" style:auto-text-indent="false">
        <style:tab-stops>
          <style:tab-stop style:position="1.191cm"/>
        </style:tab-stops>
      </style:paragraph-properties>
    </style:style>
    <style:style style:name="P53" style:family="paragraph" style:parent-style-name="Standard" style:list-style-name="WW8Num1">
      <style:paragraph-properties fo:margin-left="0.688cm" fo:margin-right="0cm" fo:text-align="justify" style:justify-single-word="false" fo:text-indent="-0.661cm" style:auto-text-indent="false">
        <style:tab-stops>
          <style:tab-stop style:position="0.635cm"/>
        </style:tab-stops>
      </style:paragraph-properties>
    </style:style>
    <style:style style:name="T1" style:family="text">
      <style:text-properties fo:color="#ff0000" loext:opacity="100%"/>
    </style:style>
    <style:style style:name="T2" style:family="text">
      <style:text-properties fo:font-size="9.5pt" style:font-size-asian="9.5pt" style:font-size-complex="9.5pt"/>
    </style:style>
    <style:style style:name="T3" style:family="text">
      <style:text-properties fo:font-size="6.5pt" style:font-size-asian="6.5pt" style:font-size-complex="6.5pt"/>
    </style:style>
    <style:style style:name="T4" style:family="text">
      <style:text-properties style:use-window-font-color="true" loext:opacity="0%"/>
    </style:style>
    <style:style style:name="T5" style:family="text">
      <style:text-properties style:use-window-font-color="true" loext:opacity="0%" style:font-name="Times New Roman" fo:font-size="12pt" fo:language="pl" fo:country="PL" fo:font-weight="normal" officeooo:rsid="003ca55c"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 style:family="text">
      <style:text-properties style:use-window-font-color="true" loext:opacity="0%" style:font-name="Times New Roman" fo:font-size="12pt" fo:language="pl" fo:country="PL" fo:font-weight="normal" officeooo:rsid="004c7c13"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 style:family="text">
      <style:text-properties style:use-window-font-color="true" loext:opacity="0%" fo:font-weight="normal" style:language-asian="zxx" style:country-asian="none" style:font-weight-asian="normal" style:language-complex="zxx" style:country-complex="none" style:font-weight-complex="normal"/>
    </style:style>
    <style:style style:name="T8" style:family="text">
      <style:text-properties style:use-window-font-color="true" loext:opacity="0%" fo:font-weight="normal" officeooo:rsid="004d7251" style:language-asian="zxx" style:country-asian="none" style:font-weight-asian="normal" style:language-complex="zxx" style:country-complex="none" style:font-weight-complex="normal"/>
    </style:style>
    <style:style style:name="T9" style:family="text">
      <style:text-properties style:use-window-font-color="true" loext:opacity="0%" fo:font-weight="normal" officeooo:rsid="003ddf23" style:language-asian="zxx" style:country-asian="none" style:font-weight-asian="normal" style:language-complex="zxx" style:country-complex="none" style:font-weight-complex="normal"/>
    </style:style>
    <style:style style:name="T10" style:family="text">
      <style:text-properties style:use-window-font-color="true" loext:opacity="0%" fo:font-weight="normal" style:language-asian="zxx" style:country-asian="none" style:font-weight-asian="normal" style:font-weight-complex="normal"/>
    </style:style>
    <style:style style:name="T11" style:family="text">
      <style:text-properties style:use-window-font-color="true" loext:opacity="0%" fo:font-weight="normal" officeooo:rsid="004d7251" style:language-asian="zxx" style:country-asian="none" style:font-weight-asian="normal" style:font-weight-complex="normal"/>
    </style:style>
    <style:style style:name="T12" style:family="text">
      <style:text-properties style:use-window-font-color="true" loext:opacity="0%" fo:font-weight="normal" officeooo:rsid="0054f093"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style:use-window-font-color="true" loext:opacity="0%" fo:font-weight="normal" officeooo:rsid="005574f0"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loext:opacity="0%" fo:font-size="12pt" fo:font-weight="normal" style:font-size-asian="12pt" style:language-asian="zxx" style:country-asian="none" style:font-weight-asian="normal" style:font-size-complex="12pt" style:language-complex="zxx" style:country-complex="none" style:font-weight-complex="normal"/>
    </style:style>
    <style:style style:name="T15" style:family="text">
      <style:text-properties style:use-window-font-color="true" loext:opacity="0%"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weight-complex="normal"/>
    </style:style>
    <style:style style:name="T16" style:family="text">
      <style:text-properties officeooo:rsid="001bce6b"/>
    </style:style>
    <style:style style:name="T17" style:family="text">
      <style:text-properties officeooo:rsid="00239c01"/>
    </style:style>
    <style:style style:name="T18" style:family="text">
      <style:text-properties officeooo:rsid="00279389"/>
    </style:style>
    <style:style style:name="T19" style:family="text">
      <style:text-properties officeooo:rsid="00335d76" style:font-name-asian="Times New Roman" style:font-name-complex="Times New Roman" style:language-complex="ar" style:country-complex="SA"/>
    </style:style>
    <style:style style:name="T20" style:family="text">
      <style:text-properties officeooo:rsid="0053951a" style:font-name-asian="Times New Roman" style:font-name-complex="Times New Roman" style:language-complex="ar" style:country-complex="SA"/>
    </style:style>
    <style:style style:name="T21" style:family="text">
      <style:text-properties officeooo:rsid="0054f093" style:font-name-asian="Times New Roman" style:font-name-complex="Times New Roman" style:language-complex="ar" style:country-complex="SA"/>
    </style:style>
    <style:style style:name="T22" style:family="text">
      <style:text-properties officeooo:rsid="005574f0" style:font-name-asian="Times New Roman" style:font-name-complex="Times New Roman" style:language-complex="ar" style:country-complex="SA"/>
    </style:style>
    <style:style style:name="T23" style:family="text">
      <style:text-properties officeooo:rsid="00571b7f" style:font-name-asian="Times New Roman" style:font-name-complex="Times New Roman" style:language-complex="ar" style:country-complex="SA"/>
    </style:style>
    <style:style style:name="T24" style:family="text">
      <style:text-properties officeooo:rsid="0053951a" style:font-name-asian="Times New Roman" style:font-name-complex="Times New Roman"/>
    </style:style>
    <style:style style:name="T25" style:family="text">
      <style:text-properties officeooo:rsid="003ddf23"/>
    </style:style>
    <style:style style:name="T26" style:family="text">
      <style:text-properties officeooo:rsid="003ebc69"/>
    </style:style>
    <style:style style:name="T27" style:family="text">
      <style:text-properties officeooo:rsid="00408444"/>
    </style:style>
    <style:style style:name="T28" style:family="text">
      <style:text-properties officeooo:rsid="00421088"/>
    </style:style>
    <style:style style:name="T29" style:family="text">
      <style:text-properties officeooo:rsid="004356e8"/>
    </style:style>
    <style:style style:name="T30" style:family="text">
      <style:text-properties officeooo:rsid="004455f8"/>
    </style:style>
    <style:style style:name="T31" style:family="text">
      <style:text-properties fo:font-weight="bold" officeooo:rsid="0043e38d" style:font-weight-asian="bold" style:font-weight-complex="bold"/>
    </style:style>
    <style:style style:name="T32" style:family="text">
      <style:text-properties officeooo:rsid="0043e38d"/>
    </style:style>
    <style:style style:name="T33" style:family="text">
      <style:text-properties fo:font-weight="normal" style:font-weight-asian="normal" style:font-weight-complex="normal"/>
    </style:style>
    <style:style style:name="T34" style:family="text">
      <style:text-properties fo:font-weight="normal" officeooo:rsid="0043e38d" style:font-weight-asian="normal" style:font-weight-complex="normal"/>
    </style:style>
    <style:style style:name="T35" style:family="text">
      <style:text-properties fo:font-weight="normal" officeooo:rsid="004455f8" style:font-weight-asian="normal" style:font-weight-complex="normal"/>
    </style:style>
    <style:style style:name="T36" style:family="text">
      <style:text-properties fo:font-weight="normal" officeooo:rsid="0055e267" style:font-weight-asian="normal" style:font-weight-complex="normal"/>
    </style:style>
    <style:style style:name="T37" style:family="text">
      <style:text-properties fo:font-weight="normal" officeooo:rsid="004c7c13" style:font-weight-asian="normal" style:font-weight-complex="normal"/>
    </style:style>
    <style:style style:name="T38" style:family="text">
      <style:text-properties fo:font-weight="normal" officeooo:rsid="004ea995" style:font-weight-asian="normal" style:font-weight-complex="normal"/>
    </style:style>
    <style:style style:name="T39" style:family="text">
      <style:text-properties fo:font-weight="normal" officeooo:rsid="0053951a" style:font-weight-asian="normal" style:font-weight-complex="normal"/>
    </style:style>
    <style:style style:name="T40" style:family="text">
      <style:text-properties fo:font-weight="normal" officeooo:rsid="0054aa5d" style:font-weight-asian="normal" style:font-weight-complex="normal"/>
    </style:style>
    <style:style style:name="T41" style:family="text">
      <style:text-properties officeooo:rsid="00457ff0"/>
    </style:style>
    <style:style style:name="T42" style:family="text">
      <style:text-properties officeooo:rsid="0045b094"/>
    </style:style>
    <style:style style:name="T43" style:family="text">
      <style:text-properties officeooo:rsid="0047547f"/>
    </style:style>
    <style:style style:name="T44" style:family="text">
      <style:text-properties officeooo:rsid="0048bcb8"/>
    </style:style>
    <style:style style:name="T45" style:family="text">
      <style:text-properties officeooo:rsid="004a3b92"/>
    </style:style>
    <style:style style:name="T46" style:family="text">
      <style:text-properties officeooo:rsid="005485ad"/>
    </style:style>
    <style:style style:name="T47" style:family="text">
      <style:text-properties fo:color="#c9211e" loext:opacity="100%" fo:font-weight="normal" officeooo:rsid="0043e38d" style:font-weight-asian="normal" style:font-weight-complex="normal"/>
    </style:style>
    <style:style style:name="T48" style:family="text">
      <style:text-properties style:language-complex="zxx" style:country-complex="none"/>
    </style:style>
    <style:style style:name="T49" style:family="text">
      <style:text-properties officeooo:rsid="003ddf23" style:language-complex="zxx" style:country-complex="none"/>
    </style:style>
    <style:style style:name="T50" style:family="text">
      <style:text-properties officeooo:rsid="004c7c13" style:language-complex="zxx" style:country-complex="none"/>
    </style:style>
    <style:style style:name="T51" style:family="text">
      <style:text-properties officeooo:rsid="004d7251" style:language-complex="zxx" style:country-complex="none"/>
    </style:style>
    <style:style style:name="T52" style:family="text">
      <style:text-properties officeooo:rsid="004c7c13"/>
    </style:style>
    <style:style style:name="T53" style:family="text">
      <style:text-properties fo:color="#000000" loext:opacity="100%" fo:font-weight="normal" officeooo:rsid="00574b48" style:font-weight-asian="normal" style:font-weight-complex="normal"/>
    </style:style>
    <style:style style:name="T54" style:family="text">
      <style:text-properties fo:color="#000000" loext:opacity="100%" fo:font-weight="normal" officeooo:rsid="004c7c13" style:font-weight-asian="normal" style:font-weight-complex="normal"/>
    </style:style>
    <style:style style:name="T55" style:family="text">
      <style:text-properties officeooo:rsid="004d7251"/>
    </style:style>
    <style:style style:name="T56" style:family="text">
      <style:text-properties fo:font-size="7pt" officeooo:rsid="004a9282" style:font-name-asian="Times New Roman" style:font-size-asian="7pt" style:font-name-complex="Times New Roman" style:font-size-complex="7pt" style:language-complex="ar" style:country-complex="SA"/>
    </style:style>
    <style:style style:name="T57" style:family="text">
      <style:text-properties officeooo:rsid="004e95ec"/>
    </style:style>
    <style:style style:name="T58" style:family="text">
      <style:text-properties officeooo:rsid="00509f0d"/>
    </style:style>
    <style:style style:name="T59" style:family="text">
      <style:text-properties officeooo:rsid="00515b86"/>
    </style:style>
    <style:style style:name="T60" style:family="text">
      <style:text-properties officeooo:rsid="0053951a"/>
    </style:style>
    <style:style style:name="T61" style:family="text">
      <style:text-properties officeooo:rsid="0054f093"/>
    </style:style>
    <style:style style:name="T62" style:family="text">
      <style:text-properties officeooo:rsid="005574f0"/>
    </style:style>
    <style:style style:name="T63" style:family="text">
      <style:text-properties officeooo:rsid="0057b0da"/>
    </style:style>
    <style:style style:name="T64" style:family="text">
      <style:text-properties officeooo:rsid="005b3d1a"/>
    </style:style>
    <style:style style:name="T65" style:family="text">
      <style:text-properties officeooo:rsid="005beeb9"/>
    </style:style>
    <style:style style:name="T66" style:family="text">
      <style:text-properties officeooo:rsid="005c2627"/>
    </style:style>
    <style:style style:name="T67" style:family="text">
      <style:text-properties officeooo:rsid="005d1021"/>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omaszów Maz. 2022-<text:span text:style-name="T25">11-</text:span><text:span text:style-name="T66">17</text:span></text:p>
      <text:p text:style-name="P49"><text:tab/>STAROSTA TOMASZOWSKI</text:p>
      <text:p text:style-name="P48">wykonujący zadania z administracji rządowej</text:p>
      <text:p text:style-name="Standard">GGN.683.1<text:span text:style-name="T25">34</text:span>.2020</text:p>
      <text:p text:style-name="Standard"/>
      <text:p text:style-name="Standard"/>
      <text:p text:style-name="P1"/>
      <text:p text:style-name="P1">D E C Y Z J A</text:p>
      <text:p text:style-name="P17"/>
      <text:p text:style-name="P18"><text:span text:style-name="T33"><text:tab/>Na podstawie art. 104 ustawy z dnia 14 czerwca 1960 r. - Kodeks postępowania administracyjnego (t. j. Dz. U. z 2022 r. poz. 2000 </text:span><text:span text:style-name="T40">ze zm.</text:span><text:span text:style-name="T33">) - </text:span><text:span text:style-name="T39">dalej: k.p.a.</text:span><text:span text:style-name="T33">, art. 12 ust. 4a, ust. 4f, ust. 5, art. 18 ustawy z dnia 10 kwietnia 2003 r. o szczególnych zasadach przygotowania i realizacji inwestycji w zakresie dróg publicznych (t. j. Dz. U. z 2022 r. poz. 176 ze zm.) - </text:span><text:span text:style-name="T39">dalej: u.z.r.i.d.</text:span><text:span text:style-name="T33">, art. 113 ust. 6 i ust. 7, art. 118a ust. 3, </text:span><text:span text:style-name="T38">art. 128, </text:span><text:span text:style-name="T33">art. 129 ust. 5 pkt 3, art. 130 ust. 2, art. 132 ust. 1a, ust. 2, ust. 3, ust. 5, art. 133 ustawy z dnia 21 sierpnia 1997 r. o gospodarce nieruchomościami (t. j. Dz. U. z 2021 r. poz. 1899 ze zm.) - <text:s/></text:span><text:span text:style-name="T39">dalej: u.g.n.</text:span></text:p>
      <text:p text:style-name="P4"/>
      <text:p text:style-name="P1">orzekam</text:p>
      <text:list xml:id="list3660175246" text:style-name="WW8Num1">
        <text:list-item text:start-value="1">
          <text:p text:style-name="P52">o ustaleniu odszkodowania z tytułu nabycia z mocy prawa przez jednostkę samorządu terytorialnego – Powiat Tomaszowski, prawa własności nieruchomości oznaczonej numerem działki <text:span text:style-name="T25">898/31</text:span> o pow. 0,0<text:span text:style-name="T25">359</text:span> ha, położonej w obrębie 13, jednostka ewidencyjna Tomaszów Mazowiecki, objętej decyzją Starosty Tomaszowskiego Nr 3/2020 z dnia 27 marca 2020 roku znak WAB.6740.1.12.2019 zezwalającą na realizację inwestycji drogowej polegającej na rozbudowie drogi powiatowej nr 4334E ul. Wiejska w Tomaszowie Mazowieckim, na działkach i części działek o następujących nr ewidencyjnych: 196, 248, 681, 247/2, 242/1, 241, 1040/2, 233, 217/9, 217/8, 217/6, 217/12, 217/11, 217/3, 199/2, 901, 902, 898/24, 898/22, 272, 271, 268, 267, 266/4, 266/3, 811/15, 811/5, 964/1, 810/9, 810/11, 1082, 1041, 252/1, 204/2, 1212, 214 w obrębie ewid.13 w Tomaszowie Maz. w kwocie: <text:span text:style-name="T25">92</text:span>.<text:span text:style-name="T25">0</text:span>00,00 zł (słownie: <text:span text:style-name="T25">dziewięćdziesiąt dwa tysiące </text:span>złotych), w tym odszkodowanie za: </text:p>
        </text:list-item>
      </text:list>
      <text:p text:style-name="P20">- prawo własności działki <text:span text:style-name="T25">898/31</text:span> w wysokości <text:span text:style-name="T25">23.900</text:span>,00 zł (słownie: <text:span text:style-name="T25">dwadzieścia trzy tysiące dziewięćset </text:span>złotych),</text:p>
      <text:p text:style-name="P20">- prawo użytkowania wieczystego działki <text:span text:style-name="T25">898/31</text:span> w wysokości <text:span text:style-name="T25">55</text:span>.<text:span text:style-name="T25">9</text:span>00,00 zł (słownie: <text:span text:style-name="T25">pięćdziesiąt pięć tysięcy dziewięćset</text:span> złotych),</text:p>
      <text:p text:style-name="P20">- naniesienia budowlane w wysokości <text:span text:style-name="T25">11</text:span>.<text:span text:style-name="T25">5</text:span>00,00 zł (słownie: <text:span text:style-name="T25">jedenaście tysięcy pięćset </text:span><text:s/>złotych) <text:span text:style-name="T25">oraz</text:span></text:p>
      <text:p text:style-name="P20">- <text:span text:style-name="T25">nasadzenia roślinne w wysokości 700,00 zł (słownie: siedemset złotych).</text:span></text:p>
      <text:list xml:id="list111306035959944" text:continue-numbering="true" text:style-name="WW8Num1">
        <text:list-item>
          <text:p text:style-name="P53">o odmowie powiększenia odszkodowania ustalonego w pkt 1 niniejszej decyzji o 5 % <text:s text:c="5"/>wartości nieruchomości, zgodnie z art. 18 ust. 1 e pkt 3 <text:span text:style-name="T60">u.z.r.i.d.</text:span>;</text:p>
        </text:list-item>
        <text:list-item>
          <text:p text:style-name="P53">o przyznaniu ustalonego odszkodowania w kwocie <text:span text:style-name="T25">92</text:span>.<text:span text:style-name="T25">000</text:span>,00 zł (słownie: <text:span text:style-name="T25">dziewięćdziesiąt dwa tysiące</text:span> złotych) na rzecz:</text:p>
        </text:list-item>
      </text:list>
      <text:list xml:id="list2940818809" text:style-name="L1">
        <text:list-item>
          <text:p text:style-name="P45">dotychczasowego właściciela nieruchomości: Skarbu Państwa reprezentowanego przez Wojewodę Łódzkiego w wysokości <text:span text:style-name="T26">24</text:span>.<text:span text:style-name="T26">6</text:span>00,00 zł (słownie: <text:span text:style-name="T26">dwadzieścia cztery tysiące sześćset</text:span> złotych);</text:p>
        </text:list-item>
        <text:list-item>
          <text:p text:style-name="P45">dotychczasowych użytkowników wieczystych nieruchomości:</text:p>
        </text:list-item>
      </text:list>
      <text:p text:style-name="P5">- <text:span text:style-name="T66">xxxxxxxxxxx</text:span> w wysokości <text:span text:style-name="T26">189,87</text:span> zł (słownie: <text:span text:style-name="T26">sto osiemdziesiąt dziewięć złotych osiemdziesiąt siedem</text:span> groszy) za udział <text:span text:style-name="T26">2585</text:span>/<text:span text:style-name="T26">917600</text:span>;</text:p>
      <text:p text:style-name="P5">- <text:span text:style-name="T66">xxxxxxxxxxxxx </text:span>w wysokości <text:span text:style-name="T26">1.175</text:span>,<text:span text:style-name="T26">24</text:span> zł (słownie: <text:span text:style-name="T26">jeden tysiąc sto siedemdziesiąt pięć złotych dwadzieścia cztery </text:span>grosze) za udział <text:span text:style-name="T26">4000/229400</text:span>;</text:p>
      <text:p text:style-name="P5">- <text:span text:style-name="T66">xxxxxxxxxxxxxxxxxxx</text:span><text:span text:style-name="T27"> </text:span>w wysokości <text:span text:style-name="T27">1.519,00</text:span><text:bookmark-start text:name="_Hlk109804138"/> zł (słownie: <text:span text:style-name="T27">jeden tysiąc pięćset dziewiętnaście złotych</text:span>) za udział 5<text:span text:style-name="T27">170/229400</text:span>;<text:bookmark-end text:name="_Hlk109804138"/></text:p>
      <text:p text:style-name="P6">- <text:span text:style-name="T66">xxxxxxxxxxxxxxxxxxx</text:span><text:span text:style-name="T28"> </text:span>w wysokości <text:span text:style-name="T27">1.</text:span><text:span text:style-name="T28">139</text:span><text:span text:style-name="T27">,</text:span><text:span text:style-name="T28">25</text:span><text:bookmark-start text:name="_Hlk1098041381"/> zł (słownie: <text:span text:style-name="T27">jeden tysiąc </text:span><text:span text:style-name="T28">sto trzydzieści dziewięć zł</text:span><text:span text:style-name="T59">otych</text:span><text:span text:style-name="T28"> dwadzieścia pięć groszy</text:span>) za udział <text:span text:style-name="T28">15510</text:span><text:span text:style-name="T27">/</text:span><text:span text:style-name="T28">917600</text:span>;<text:bookmark-end text:name="_Hlk1098041381"/></text:p>
      <text:p text:style-name="P6"><text:soft-page-break/>- <text:span text:style-name="T66">xxxxxxxxxxxxxx </text:span>w wysokości <text:span text:style-name="T27">1.</text:span><text:span text:style-name="T28">175</text:span><text:span text:style-name="T27">,</text:span><text:span text:style-name="T28">24</text:span><text:bookmark-start text:name="_Hlk1098041382"/> zł (słownie: <text:span text:style-name="T27">jeden tysiąc </text:span><text:span text:style-name="T28">sto siedemdziesiąt pięć złotych dwadzieścia cztery grosze</text:span>) za udział <text:span text:style-name="T28">4000</text:span><text:span text:style-name="T27">/229400</text:span>;<text:bookmark-end text:name="_Hlk1098041382"/></text:p>
      <text:p text:style-name="P6">- <text:span text:style-name="T66">xxxxxxxxxxxx</text:span><text:span text:style-name="T28"> </text:span>w wysokości <text:span text:style-name="T27">1.519,00</text:span><text:bookmark-start text:name="_Hlk1098041383"/> zł (słownie: <text:span text:style-name="T27">jeden tysiąc pięćset dziewiętnaście złotych</text:span>) za udział 5<text:span text:style-name="T27">170/229400</text:span>;<text:bookmark-end text:name="_Hlk1098041383"/></text:p>
      <text:p text:style-name="P6">- <text:span text:style-name="T66">xxxxxxxxxxxxx</text:span><text:span text:style-name="T28"> </text:span>w wysokości <text:span text:style-name="T27">1.519,00</text:span><text:bookmark-start text:name="_Hlk1098041384"/> zł (słownie: <text:span text:style-name="T27">jeden tysiąc pięćset dziewiętnaście złotych</text:span>) za udział 5<text:span text:style-name="T27">170/229400</text:span>;<text:bookmark-end text:name="_Hlk1098041384"/></text:p>
      <text:p text:style-name="P6">- <text:span text:style-name="T66">xxxxxxxxxxxxx</text:span><text:span text:style-name="T28"> </text:span>w wysokości <text:span text:style-name="T27">1.519,00</text:span><text:bookmark-start text:name="_Hlk10980413811"/> zł (słownie: <text:span text:style-name="T27">jeden tysiąc pięćset dziewiętnaście złotych</text:span>) za udział 5<text:span text:style-name="T27">170/229400</text:span>;<text:bookmark-end text:name="_Hlk10980413811"/></text:p>
      <text:p text:style-name="P6">- <text:span text:style-name="T66">xxxxxxxxxxxxxxxxxxxxxx</text:span> w wysokości <text:span text:style-name="T27">1.519,00</text:span><text:bookmark-start text:name="_Hlk10980413821"/> zł (słownie: <text:span text:style-name="T27">jeden tysiąc pięćset dziewiętnaście złotych</text:span>) za udział 5<text:span text:style-name="T27">170/229400</text:span>;<text:bookmark-end text:name="_Hlk10980413821"/></text:p>
      <text:p text:style-name="P6">- <text:span text:style-name="T66">xxxxxxxxxxxxxxxxxxxxxxxxxx</text:span><text:span text:style-name="T28"> </text:span>w wysokości <text:span text:style-name="T27">1.</text:span><text:span text:style-name="T28">139</text:span><text:span text:style-name="T27">,</text:span><text:span text:style-name="T28">98</text:span><text:bookmark-start text:name="_Hlk10980413831"/> zł (słownie: <text:span text:style-name="T27">jeden tysiąc </text:span><text:span text:style-name="T28">sto trzydzieści dziewięć</text:span><text:span text:style-name="T27"> złotych </text:span><text:span text:style-name="T28">dziewięćdziesiąt osiem groszy</text:span>) za udział <text:span text:style-name="T28">3880</text:span><text:span text:style-name="T27">/229400</text:span>;<text:bookmark-end text:name="_Hlk10980413831"/></text:p>
      <text:p text:style-name="P6">- <text:span text:style-name="T66">xxxxxxxxxxxxxxxxxxxxxxxx </text:span>w wysokości <text:span text:style-name="T27">1.519,00</text:span><text:bookmark-start text:name="_Hlk10980413841"/> zł (słownie: <text:span text:style-name="T27">jeden tysiąc pięćset dziewiętnaście złotych</text:span>) za udział 5<text:span text:style-name="T27">170/229400</text:span>;<text:bookmark-end text:name="_Hlk10980413841"/></text:p>
      <text:p text:style-name="P6">- <text:span text:style-name="T66">xxxxxxxxxxxxxxxxxxxxxxxxxxxxxxxxxxxxxxxxxxx</text:span><text:span text:style-name="T28"> </text:span>w wysokości <text:span text:style-name="T27">1.519,00</text:span><text:bookmark-start text:name="_Hlk10980413812"/> zł (słownie: <text:span text:style-name="T27">jeden tysiąc pięćset dziewiętnaście złotych</text:span>) za udział 5<text:span text:style-name="T27">170/229400</text:span>;<text:bookmark-end text:name="_Hlk10980413812"/></text:p>
      <text:p text:style-name="P6">- <text:span text:style-name="T66">xxxxxxxxxxxxxxxxxxxxxxxxxxxxxxxx</text:span><text:span text:style-name="T28"> </text:span>w wysokości <text:span text:style-name="T27">1.519,00</text:span><text:bookmark-start text:name="_Hlk10980413822"/> zł (słownie: <text:span text:style-name="T27">jeden tysiąc pięćset dziewiętnaście złotych</text:span>) za udział 5<text:span text:style-name="T27">170/229400</text:span>;<text:bookmark-end text:name="_Hlk10980413822"/></text:p>
      <text:p text:style-name="P6">- <text:span text:style-name="T66">xxxxxxxxxxxxxxxxxx</text:span><text:span text:style-name="T28"> </text:span>w wysokości <text:span text:style-name="T27">5</text:span><text:span text:style-name="T28">87</text:span><text:span text:style-name="T27">,</text:span><text:span text:style-name="T28">62</text:span><text:bookmark-start text:name="_Hlk10980413832"/> zł (słownie: <text:span text:style-name="T30">pięćset osiemdziesiąt siedem złotych sześćdziesiąt dwa grosze</text:span>) za <text:span text:style-name="T64">połowę udziału</text:span> <text:span text:style-name="T64">4</text:span><text:span text:style-name="T30">000</text:span><text:span text:style-name="T27">/229400</text:span>;<text:bookmark-end text:name="_Hlk10980413832"/></text:p>
      <text:p text:style-name="P6">- <text:span text:style-name="T66">xxxxxxxxxxxxxxxxxxxxxxxxxxx</text:span><text:span text:style-name="T29"> </text:span>w wysokości <text:span text:style-name="T29">2</text:span><text:span text:style-name="T27">.</text:span><text:span text:style-name="T29">068</text:span><text:span text:style-name="T27">,</text:span><text:span text:style-name="T29">42</text:span><text:bookmark-start text:name="_Hlk10980413842"/> zł (słownie: <text:span text:style-name="T29">dwa tysiące sześćdziesiąt osiem zł czterdzieści dwa grosze</text:span>) za udział <text:span text:style-name="T29">7040</text:span><text:span text:style-name="T27">/229400</text:span>;<text:bookmark-end text:name="_Hlk10980413842"/></text:p>
      <text:p text:style-name="P6">- <text:span text:style-name="T66">xxxxxxxxxxxxxxxxxxxxxxxxxx</text:span><text:span text:style-name="T29"> </text:span>w wysokości <text:span text:style-name="T29">2</text:span><text:span text:style-name="T27">.</text:span><text:span text:style-name="T29">141</text:span><text:span text:style-name="T27">,</text:span><text:span text:style-name="T29">87</text:span><text:bookmark-start text:name="_Hlk10980413813"/> zł (słownie: <text:span text:style-name="T29">dwa tysiące sto czterdzieści jeden złotych osiemdziesiąt siedem groszy</text:span>) za udział <text:span text:style-name="T29">7290</text:span><text:span text:style-name="T27">/229400</text:span>;<text:bookmark-end text:name="_Hlk10980413813"/></text:p>
      <text:p text:style-name="P7">- <text:span text:style-name="T66">xxxxxxxxxxxxxxxxxxx</text:span><text:span text:style-name="T29"> </text:span>w wysokości <text:span text:style-name="T27">1.519,00</text:span><text:bookmark-start text:name="_Hlk10980413823"/> zł (słownie: <text:span text:style-name="T27">jeden tysiąc pięćset dziewiętnaście złotych</text:span>) za udział 5<text:span text:style-name="T27">170/229400</text:span>;<text:bookmark-end text:name="_Hlk10980413823"/></text:p>
      <text:p text:style-name="P7">- <text:span text:style-name="T66">xxxxxxxxxxxxxxxxxx </text:span>w wysokości <text:span text:style-name="T29">189,87 </text:span><text:bookmark-start text:name="_Hlk10980413833"/>zł (słownie: <text:span text:style-name="T29">sto osiemdziesiąt dziewięć złotych osiemdziesiąt siedem groszy</text:span>) za udział 5<text:span text:style-name="T27">170/</text:span><text:span text:style-name="T29">1835200</text:span>;<text:bookmark-end text:name="_Hlk10980413833"/></text:p>
      <text:p text:style-name="P7">- <text:span text:style-name="T66">xxxxxxxxxxxxxxxxxxxxxxxxxxx</text:span><text:span text:style-name="T29"> </text:span>w wysokości <text:span text:style-name="T30">43</text:span><text:span text:style-name="T27">.</text:span><text:span text:style-name="T30">334</text:span><text:span text:style-name="T27">,</text:span><text:span text:style-name="T30">02</text:span><text:bookmark-start text:name="_Hlk10980413843"/> zł (słownie: <text:span text:style-name="T30">czterdzieści trzy tysiące trzysta trzydzieści cztery złote dwa grosze</text:span>) za udział <text:span text:style-name="T30">147490</text:span><text:span text:style-name="T27">/229400</text:span><text:bookmark-end text:name="_Hlk10980413843"/><text:span text:style-name="T27"> </text:span><text:span text:style-name="T30">oraz</text:span></text:p>
      <text:p text:style-name="P8"><text:span text:style-name="T31">- </text:span><text:span text:style-name="T34">spadkobierców </text:span><text:span text:style-name="T35">Piotra Marażewskiego</text:span><text:span text:style-name="T34"> </text:span><text:span text:style-name="T32">w wysokości </text:span><text:span text:style-name="T27">5</text:span><text:span text:style-name="T28">87</text:span><text:span text:style-name="T27">,</text:span><text:span text:style-name="T28">62</text:span><text:bookmark-start text:name="_Hlk109804138321"/><text:span text:style-name="T32"> zł (słownie: </text:span><text:span text:style-name="T30">pięćset osiemdziesiąt siedem złotych sześćdziesiąt dwa grosze</text:span><text:span text:style-name="T32">) za </text:span><text:span text:style-name="T64">połowę </text:span><text:span text:style-name="T32">udział</text:span><text:span text:style-name="T64">u</text:span><text:span text:style-name="T32"> </text:span><text:span text:style-name="T64">4</text:span><text:span text:style-name="T30">000</text:span><text:span text:style-name="T27">/229400</text:span><text:bookmark-end text:name="_Hlk109804138321"/><text:span text:style-name="T27">.</text:span></text:p>
      <text:p text:style-name="P5"/>
      <text:p text:style-name="P9"><text:tab/>Wskazane wyżej odszkodowanie podlega waloryzacji na dzień wypłaty, według zasad obowiązujących w przypadku zwrotu wywłaszczonych nieruchomości i wypłacone zostanie przez Zarząd Powiatu Tomaszowskiego <text:s/>- reprezentującego Powiat Tomaszowski w terminie 14 dni od dnia, w którym niniejsza decyzja stanie się ostateczna. Do skutków zwłoki lub opóźnienia w wypłacie odszkodowania stosuje się odpowiednio przepisy Kodeksu cywilnego.</text:p>
      <text:p text:style-name="P3"/>
      <text:p text:style-name="P1">Uzasadnienie</text:p>
      <text:p text:style-name="P11"><text:tab/>Decyzją Starosty Tomaszowskiego Nr 3/2020 z dnia 27 marca 2020 roku znak WAB.6740.1.12.2019 zezwolono na realizację inwestycji drogowej polegającej na rozbudowie drogi powiatowej nr 4334E ul. Wiejska w Tomaszowie Mazowieckim, na działkach i części działek o następujących nr ewidencyjnych: 196, 248, 681, 247/2, 242/1, 241, 1040/2, 233, 217/9, 217/8, 217/6, 217/12, 217/11, 217/3, 199/2, 901, 902, 898/24, 898/22, 272, 271, 268, 267, 266/4, 266/3, 811/15, 811/5, 964/1, 810/9, 810/11, 1082, 1041, 252/1, 204/2, 1212, 214 w obrębie ewid.13 w Tomaszowie Maz.</text:p>
      <text:p text:style-name="P10"><text:tab/>Przedmiotowa decyzja została utrzymana w mocy decyzją nr 197/2020 Wojewody Łódzkiego z dnia 24 lipca 2020 r. znak GPB-III.7821.9.2020 (DM).</text:p>
      <text:p text:style-name="P21">W/w decyzją została objęta m. in. nieruchomość oznaczona numerem działki 8<text:span text:style-name="T41">98/22</text:span>, obręb 13, która zgodnie z zapisami księgi wieczystej PT1T/000<text:span text:style-name="T41">49025</text:span>/<text:span text:style-name="T41">5</text:span> prowadzonej przez <text:soft-page-break/>Sąd Rejonowy w Tomaszowie Mazowieckim, <text:span text:style-name="T59">V Wydział Ksiąg Wieczystych</text:span>, stanowiła własność <text:span text:style-name="Domyślna_20_czcionka_20_akapitu"><text:span text:style-name="T4">Skarbu Państwa</text:span></text:span><text:span text:style-name="Domyślna_20_czcionka_20_akapitu"><text:span text:style-name="T1"> </text:span></text:span>przekazaną w użytkowanie wieczyste <text:span text:style-name="T66">xxxxxxxxxxxxxxxxxxxxxxx xxxxxxx </text:span>oraz osób fizycznych.</text:p>
      <text:p text:style-name="P21">Decyzją Nr 3/2020 z dnia 27 marca 2020 roku znak WAB.6740.1.12.2019 zatwierdzony został podział działki <text:span text:style-name="T41">898/22</text:span>.</text:p>
      <text:p text:style-name="P12"><text:tab/><text:tab/>W wyniku podziału działki <text:span text:style-name="T41">898/22</text:span> powstała działka oznaczona numerem <text:span text:style-name="T41">898</text:span>/<text:span text:style-name="T41">31</text:span> <text:s/>o powierzchni 0,0<text:span text:style-name="T41">359</text:span> ha oraz 8<text:span text:style-name="T41">98/32</text:span> o powierzchni 0,<text:span text:style-name="T41">2866</text:span> ha.</text:p>
      <text:p text:style-name="P21">Punkt 6 powołanej decyzji Starosty Tomaszowskiego określał nieruchomości lub ich części, według katastru nieruchomości, które stają się własnością Powiatu Tomaszowskiego.</text:p>
      <text:p text:style-name="P21">Zgodnie z powyższym działka oznaczona numerem 8<text:span text:style-name="T41">98/31</text:span> o pow. 0,0<text:span text:style-name="T41">359</text:span> ha, stała się własnością Powiatu Tomaszowskiego.</text:p>
      <text:p text:style-name="P21">W myśl art. 12 ust. 4a <text:span text:style-name="T20">u.z.r.i.d.</text:span> decyzję ustalającą wysokość odszkodowania za nieruchomości, o których mowa w ust. 4, wydaje organ, który wydał decyzję o zezwoleniu na realizację inwestycji drogowej. Natomiast, odpowiednio do ust. 4f ww. artykułu odszkodowanie za nieruchomość, o której mowa w ust. 4, przysługuje dotychczasowym właścicielom nieruchomości, użytkownikom wieczystym nieruchomości oraz osobom, którym przysługuje do nieruchomości ograniczone prawo rzeczowe.</text:p>
      <text:p text:style-name="P21">Art. 18 ust. 1 <text:span text:style-name="T20">u.z.r.i.d.</text:span> stanowi, że wysokość odszkodowania, o którym mowa w art. 12 ust. 4a, ustala się według stanu nieruchomości w dniu wydania decyzji o zezwoleniu na realizację inwestycji drogowej przez organ I instancji oraz według jej wartości z dnia, w którym następuje ustalenie wysokości odszkodowania.</text:p>
      <text:p text:style-name="P21">Do ustalenia wartości nieruchomości mają zastosowanie odpowiednio przepisy <text:span text:style-name="T20">u.g.n..</text:span></text:p>
      <text:p text:style-name="P21">Stosownie do art. 130 ust. 2 <text:span text:style-name="T20">u.g.n.</text:span> ustalenie wysokości odszkodowania następuje po uzyskaniu opinii rzeczoznawcy majątkowego.</text:p>
      <text:p text:style-name="P21">Na zlecenie Starosty Tomaszowskiego operat szacunkowy, określający wysokość odszkodowania został wykonany przez rzeczoznawcę majątkowego – Michała Staromłyńskiego posiadającego uprawnienia zawodowe nr 7074.</text:p>
      <text:p text:style-name="P21">W opinii sporządzonej w formie operatu szacunkowego wartość rynkowa prawa własności <text:span text:style-name="T16">gruntu</text:span> została określona <text:span text:style-name="T17">przez rzeczoznawcę majątkowego</text:span> na kwotę <text:span text:style-name="T42">79</text:span>.<text:span text:style-name="T42">8</text:span>00,00 zł (słownie: <text:span text:style-name="T42">siedemdziesiąt dziewięć tysięcy osiemset</text:span> złotych), wartość rynkowa gruntu, jako prawa użytkowania wieczystego została określona na kwotę <text:span text:style-name="T42">55</text:span>.<text:span text:style-name="T42">9</text:span>00,00 zł (słownie: <text:span text:style-name="T42">pięćdziesiąt pięć tysięcy dziewięćset </text:span>złotych), wartość naniesień budowlanych na kwotę <text:span text:style-name="T42">11</text:span>.<text:span text:style-name="T42">5</text:span>00,00 zł (słownie: <text:span text:style-name="T42">jedenaście tysięcy pięćset </text:span>złotych) <text:span text:style-name="T42">oraz wartość nasadzeń roślinnych na kwotę 700,00 zł </text:span><text:span text:style-name="T57">(słownie: siedemset złotych).</text:span></text:p>
      <text:p text:style-name="P4"><text:tab/>Uwzględniając cel, cechy przedmiotu wyceny oraz dostępne dane z rynku, wartość nieruchomości rzeczoznawca majątkowy określił w podejściu porównawczym, metodą porównywania parami.</text:p>
      <text:p text:style-name="P21">Podejście porównawcze polega na określeniu wartości nieruchomości przy założeniu, że wartość ta odpowiada cenom, jakie uzyskano za nieruchomości podobne, które były przedmiotem obrotu rynkowego. Ceny te koryguje się ze względu na cechy różniące nieruchomości podobne od nieruchomości wycenianej oraz uwzględnia się zmiany poziomu cen wskutek upływu czasu. Podejście porównawcze stosuje się, jeżeli są znane ceny i cechy nieruchomości podobnych do nieruchomości wycenianej (art. 153 ust. 1 <text:span text:style-name="T20">u.g.n.</text:span>).</text:p>
      <text:p text:style-name="P21">Zgodnie z § 4 pkt 3 rozporządzenia Rady Ministrów z dnia 21 września 2004 r. <text:s text:c="19"/>w sprawie wyceny nieruchomości i sporządzania operatu szacunkowego - przy metodzie porównywania parami porównuje się nieruchomość będącą przedmiotem wyceny, której cechy są znane, kolejno z nieruchomościami podobnymi, które były przedmiotem obrotu rynkowego i dla których znane są ceny transakcyjne, warunki zawarcia transakcji oraz cechy tych nieruchomości.</text:p>
      <text:p text:style-name="P21">Określona w operacie szacunkowym wartość nieruchomości położonej w obrębie 13, jednostka ewidencyjna Tomaszów Mazowiecki, oznaczonej w ewidencji gruntów numerem <text:soft-page-break/>działki <text:s/><text:span text:style-name="T42">898/31</text:span> o pow. 0,0<text:span text:style-name="T42">359</text:span> ha została przyjęta, jako podstawa do ustalenia wysokości odszkodowania z tytułu utraty prawa własności do przedmiotowej nieruchomości.</text:p>
      <text:p text:style-name="P21">W myśl art. 128 ust. 1 <text:span text:style-name="T20">u.g.n.</text:span> wywłaszczenie własności nieruchomości, użytkowania wieczystego lub innego prawa rzeczowego następuje za odszkodowaniem na rzecz osoby wywłaszczonej odpowiadającym wartości tych praw. Natomiast art. 128 ust. 3 <text:span text:style-name="T61">u.g.n.</text:span> stanowi, że jeżeli na wywłaszczanej nieruchomości, stanowiącej własność jednostki samorządu terytorialnego, jest ustanowione prawo użytkowania wieczystego, odszkodowanie zmniejsza się o kwotę równą wartości tego prawa.</text:p>
      <text:p text:style-name="P21">Wobec powyższego kwotę odszkodowania przypadającą właścicielowi należy ustalić, jako różnicę pomiędzy wartością prawa własności i prawa użytkowania wieczystego, tj. <text:span text:style-name="T42">79</text:span>.<text:span text:style-name="T42">8</text:span>00,00 zł <text:s text:c="2"/>– <text:s/><text:span text:style-name="T42">55</text:span>.<text:span text:style-name="T42">9</text:span>00,00 zł = <text:s text:c="2"/><text:span text:style-name="T42">23</text:span>.<text:span text:style-name="T42">9</text:span>00,00 zł <text:span text:style-name="Domyślna_20_czcionka_20_akapitu"><text:span text:style-name="T2"><text:s text:c="29"/></text:span></text:span><text:s text:c="33"/><text:span text:style-name="Domyślna_20_czcionka_20_akapitu"><text:span text:style-name="T3">    <text:s text:c="7"/>  <text:s text:c="17"/></text:span></text:span></text:p>
      <text:p text:style-name="P4"><text:span text:style-name="Domyślna_20_czcionka_20_akapitu"><text:span text:style-name="T3"><text:s text:c="9"/>( wartość prawa <text:s text:c="15"/>- <text:s text:c="6"/>(wartość prawa <text:s text:c="14"/>= <text:s text:c="3"/>(kwota odszkodowania<text:tab/><text:tab/><text:tab/><text:tab/><text:tab/></text:span></text:span></text:p>
      <text:p text:style-name="P14"><text:s text:c="8"/>własności gruntu) <text:s text:c="15"/>użytkowania wieczystego <text:s text:c="10"/>należna właścicielowi <text:s text:c="17"/></text:p>
      <text:p text:style-name="P25"><text:s text:c="44"/>gruntu) <text:s text:c="37"/>gruntu)</text:p>
      <text:p text:style-name="P22">Ustalone odszkodowanie należy wypłacić na rzecz:</text:p>
      <text:p text:style-name="P26">- Skarbu Państwa reprezentowanego przez Wojewodę Łódzkiego za utracone prawo własności do nieruchomości w <text:span text:style-name="T43">łącznej </text:span>kwocie <text:span text:style-name="T42">24</text:span>.<text:span text:style-name="T42">6</text:span>00,00 zł (słownie: <text:span text:style-name="T42">dwadzieścia cztery tysiące sześćset złotych</text:span>), <text:span text:style-name="T42">które obejmuje </text:span><text:span text:style-name="T43">odszkodowanie za utracone prawo własności </text:span><text:span text:style-name="T59">gruntu</text:span><text:span text:style-name="T43"> w wysokości 23.900,00 zł i nasadzenia roślinne w wysokości 700,00 zł</text:span><text:span text:style-name="T42"> </text:span><text:span text:style-name="T43">oraz</text:span></text:p>
      <text:p text:style-name="P26">- <text:span text:style-name="T43">użytkownikom wieczystym w łącznej kwocie </text:span><text:span text:style-name="T44">67.400,00 zł (słownie: sześćdziesiąt siedem tysięcy czterysta zł</text:span><text:span text:style-name="T59">otych</text:span><text:span text:style-name="T44">), które</text:span> obejmuje odszkodowanie za prawo użytkowania wieczystego <text:span text:style-name="T59">gruntu</text:span> w wysokości <text:span text:style-name="T44">55</text:span>.<text:span text:style-name="T44">9</text:span>00,00 zł i naniesienia budowlane w wysokości <text:span text:style-name="T44">11</text:span>.<text:span text:style-name="T44">5</text:span>00,00 zł.</text:p>
      <text:p text:style-name="P24"><text:s/>Odszkodowanie należne użytkownikom wieczystym tj: <text:span text:style-name="T66">x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27"><text:span text:style-name="T66">xxxxxxxxxxxxxxxxx</text:span><text:span text:style-name="T45"> oraz spadkobiercom Piotra Marażewskiego, </text:span>zosta<text:span text:style-name="T19">ło</text:span> ustalone <text:s/>proporcjonalnie do posiadanych udziałów w prawie użytkowania wieczystego gruntu.</text:p>
      <text:p text:style-name="P13"><text:span text:style-name="T36"><text:tab/>Odszkodowanie należne spadkobiercom </text:span><text:span text:style-name="T37">Piotra Marażewskiego</text:span><text:span text:style-name="T34"> </text:span><text:span text:style-name="T36">należy wpłacić do depozytu sądowego, gdyż w niniejszej sprawie mamy do czynienia z nieruchomością o nieuregulowanym stanie prawnym.</text:span></text:p>
      <text:p text:style-name="P13"><text:span text:style-name="T5"><text:tab/></text:span><text:span text:style-name="T6">Piotr Marażewski </text:span><text:span text:style-name="T47"><text:s/></text:span><text:span text:style-name="T53">nie żyj</text:span><text:span text:style-name="T54">e</text:span><text:span text:style-name="T53"> co potwierdza uzyskan</text:span><text:span text:style-name="T54">y</text:span><text:span text:style-name="T53"> w trakcie postępowania </text:span><text:span text:style-name="T54">odpis skrócony aktu zgonu z dnia 8 lipca 2022 r.</text:span><text:span text:style-name="T53"> </text:span></text:p>
      <text:p text:style-name="P30"><text:span text:style-name="T48"><text:tab/>W związku z powyższym Starosta Tomaszowski podał do publicznej wiadomości ogłoszenie, poprzez zamieszczenie w Biuletynie Informacji Publicznej oraz wywieszenie na tablicy ogłoszeń Starostwa Powiatowego w Tomaszowie Mazowieckim informacji, o prowadzonym postępowaniu </text:span><text:span text:style-name="T50">w sprawie ustalenia</text:span><text:span text:style-name="T48"> odszkodowania z tytułu nabycia z mocy prawa przez Powiat Tomaszowski, prawa własności nieruchomości oznaczonej numerem działki </text:span><text:span text:style-name="T49">898/31</text:span><text:span text:style-name="T48"> o pow. 0,0</text:span><text:span text:style-name="T49">359</text:span><text:span text:style-name="T48"> ha, położonej w obrębie 13, jednostka ewidencyjna Tomaszów Mazowiecki, objętej decyzją Starosty Tomaszowskiego Nr 3/2020 <text:s/>z dnia 27 marca 2020 roku znak WAB.6740.1.12.2019.</text:span></text:p>
      <text:p text:style-name="P36"><text:tab/>Starosta Tomaszowski zwrócił się również do <text:span text:style-name="T52">Prezydenta </text:span><text:span text:style-name="T65">Miasta Tomaszowa Mazowieckiego </text:span>z prośbą o wywieszenie w/w ogłoszenia na tablicy ogłoszeń urzędu. </text:p>
      <text:p text:style-name="P31"><text:span text:style-name="T48"><text:tab/>Ogłoszenie ukazało się także na stron</text:span><text:span text:style-name="T51">ie www.infopublikator.pl wydanie nr 201/2022 z dnia 20 lipca 2022 r.</text:span></text:p>
      <text:p text:style-name="P37"><text:tab/>W okresie 2 miesięcy od dnia ogłoszenia, o którym mowa w ust. 3 art. 114 <text:span text:style-name="T24">u.g.n.</text:span> do dnia wydania niniejszej decyzji, nie zgłosiły się osoby, jednostki, które wykazałyby się prawami rzeczowymi przysługującymi im do nieruchomości objętej odszkodowaniem.</text:p>
      <text:p text:style-name="P37"><text:span text:style-name="T10">Pismem z dnia </text:span><text:span text:style-name="T11">26</text:span><text:span text:style-name="T10"> </text:span><text:span text:style-name="T11">lipca</text:span><text:span text:style-name="T10"> 20</text:span><text:span text:style-name="T11">22</text:span><text:span text:style-name="T10"> r., Sąd Rejonowy w Tomaszowie Mazowieckim - </text:span><text:span text:style-name="T11">Biuro Obsługi Interesantów </text:span><text:span text:style-name="T10">wskazał, że przed tut. Sądem </text:span><text:span text:style-name="T11">nie toczyło się postępowanie spadkowe po zmarłym Piotrze Marażewskim.</text:span></text:p>
      <text:p text:style-name="P34"><text:soft-page-break/>Ponadto w piśmie z dnia 27 lipca 2022 r. <text:span text:style-name="T67">xxxxxxxxxxxxxxxxxxx</text:span> poinformowała, że po zmarłym <text:span text:style-name="T65">mężu </text:span>Piotrze Marażewskim nie zostało przeprowadzone postępowanie spadkowe oraz nie sporządzono aktu poświadczenia dziedziczenia.</text:p>
      <text:p text:style-name="P30">Zgodnie z art. 133 <text:span text:style-name="T20">u.g.n.</text:span> odszkodowanie wpłaca się do depozytu sądowego, jeżeli:</text:p>
      <text:p text:style-name="P28">1) osoba uprawniona odmawia jego przyjęcia albo wypłata odszkodowania natrafia na trudne do przezwyciężenia przeszkody lub</text:p>
      <text:p text:style-name="P28">2) odszkodowanie za wywłaszczenie dotyczy nieruchomości o nieuregulowanym stanie prawnym.</text:p>
      <text:p text:style-name="P38"><text:tab/>Pojęcie nieruchomości o nieuregulowanym stanie prawnym zostało określone w art. 113 ust. 6 <text:span text:style-name="T21">u.g.n.</text:span>, który mówi, że przez nieruchomość o nieuregulowanym stanie prawnym rozumie się nieruchomość, dla której ze względu na brak księgi wieczystej, zbioru dokumentów albo innych dokumentów nie można ustalić osób, którym przysługują do niej prawa rzeczowe. </text:p>
      <text:p text:style-name="P30"><text:tab/>Art. 113 ust. 7 <text:span text:style-name="T61">u.g.n. <text:s/>stanowi </text:span>że w/w przepis ust. 6 stosuje się również, jeżeli właściciel lub użytkownik wieczysty nieruchomości nie żyje i nie przeprowadzono lub nie zostało zakończone postępowanie spadkowe.</text:p>
      <text:p text:style-name="P32"><text:span text:style-name="T7"><text:tab/>Zgodnie z </text:span><text:span text:style-name="T14">art. 118 a ust. 3</text:span><text:span text:style-name="T7"> </text:span><text:span text:style-name="T12">u.g.n.</text:span><text:span text:style-name="T7">, w przypadku wywłaszczenia nieruchomości o nieuregulowanym stanie prawnym o</text:span><text:span text:style-name="T15">dszkodowanie za nieruchomość, której własność przeszła na rzecz Skarbu Państwa lub jednostki samorządu terytorialnego, ustala się według przepisów rozdziału 5 i składa do depozytu sądowego na okres 10 lat.<text:tab/></text:span></text:p>
      <text:p text:style-name="P35">W przedmiotowej sprawie nie zostało <text:span text:style-name="T55">przeprowadzone</text:span> postępowanie spadkowe po <text:span text:style-name="T55">zmarłym Piotrze Marażewskim.</text:span></text:p>
      <text:p text:style-name="P33"><text:span text:style-name="T7"><text:tab/>Wobec powyższego odszkodowanie za należący do </text:span><text:span text:style-name="T8">Piotra Marażewskiego</text:span><text:span text:style-name="T7"> udział w </text:span><text:span text:style-name="T8">użytkowaniu wieczystym </text:span><text:span text:style-name="T7">nieruchomości oznaczonej numerem działki </text:span><text:span text:style-name="T9">898/31</text:span><text:span text:style-name="T7"> o pow. 0,0</text:span><text:span text:style-name="T9">359 </text:span><text:span text:style-name="T7">ha, położonej w obrębie 13, jednostka ewidencyjna Tomaszów Mazowiecki, w myśl art. 133 </text:span><text:span text:style-name="T13">u.g.n.</text:span><text:span text:style-name="T7">, należy wpłacić do depozytu sądowego.</text:span></text:p>
      <text:p text:style-name="P13"><text:tab/>Zgodnie z art. 18 ust. 3 <text:span text:style-name="T22">u.z.r.i.d. </text:span>odszkodowanie ustalone na podstawie art. 18 ust. 1 <text:span text:style-name="T62">u.z.r.i.d.</text:span>, podlega waloryzacji na dzień wypłaty, według zasad obowiązujących w przypadku zwrotu wywłaszczonej nieruchomości.</text:p>
      <text:p text:style-name="P4"><text:tab/>W art. 18 ust. 1e <text:span text:style-name="T23">u.z.r.i.d.</text:span> zostały określone przypadki, w których możliwe jest powiększenie wysokości odszkodowania o kwotę równą 5% wartości nieruchomości.</text:p>
      <text:p text:style-name="P21">Możliwość powiększenia wysokości odszkodowania o kwotę równą 5% wartości nieruchomości jest wówczas, gdy dotychczasowy właściciel lub użytkownik wieczysty nieruchomości odpowiednio wyda tę nieruchomość lub wyda nieruchomość i opróżni lokal oraz inne pomieszczenia niezwłocznie, lecz nie później niż w terminie 30 dni od dnia:</text:p>
      <text:list xml:id="list3223730040" text:style-name="L2">
        <text:list-item>
          <text:p text:style-name="P46">doręczenia zawiadomienia o wydaniu decyzji, o której mowa w art. 17</text:p>
        </text:list-item>
        <text:list-item>
          <text:p text:style-name="P46">doręczenia postanowienia o nadaniu decyzji o zezwoleniu na realizację inwestycji drogowej rygoru natychmiastowej wykonalności albo</text:p>
        </text:list-item>
        <text:list-item>
          <text:p text:style-name="P46">w którym decyzja o zezwoleniu na realizację inwestycji drogowej stała się ostateczna.</text:p>
        </text:list-item>
      </text:list>
      <text:p text:style-name="P4"><text:tab/>Decyzja Starosty Tomaszowskiego Nr 3/2020 z dnia 27 marca 2020 roku znak WAB.6740.1.12.2019 stała się ostateczna dnia 24 lipca 2020 r. W związku z powyższym w przedmiotowej sprawie kwota odszkodowania nie zostanie powiększona o 5%, ponieważ <text:s/>były właściciel oraz użytkownicy wieczyści nie złożyli oświadczenia o wydaniu działki nr 8<text:span text:style-name="T45">98</text:span>/<text:span text:style-name="T45">31</text:span> położonej w obrębie 13, jednostka ewidencyjna Tomaszów Mazowiecki.</text:p>
      <text:p text:style-name="P4"><text:tab/>Ponadto na przedmiotowej działce nie zostały rozpoczęte prace związane z rozbudową drogi, co potwierdzone zostało pismem dyrektora Zarządu Dróg Powiatowych w Tomaszowie Mazowieckim <text:span text:style-name="T58">znak </text:span>DT.2151.<text:span text:style-name="T45">21</text:span>.1.2020 z <text:span text:style-name="T58">dnia</text:span> 23 października 2020 r.</text:p>
      <text:p text:style-name="P23">Zapłata odszkodowania z tytułu nabycia z mocy prawa przez jednostkę samorządu terytorialnego – Powiat Tomaszowski, prawa własności nieruchomości oznaczonej w ewidencji gruntów numerem działki 8<text:span text:style-name="T45">98/</text:span><text:span text:style-name="T57">31</text:span> o pow. 0,0<text:span text:style-name="T45">359</text:span> ha, położonej w obrębie 13, jednostka ewidencyjna Tomaszów Mazowiecki, nastąpi przez Powiat Tomaszowski reprezentowany <text:soft-page-break/>przez Zarząd Powiatu z jego środków finansowych, jednorazowo w terminie czternastu dni od dnia, w którym niniejsza decyzja stanie się ostateczna.</text:p>
      <text:p text:style-name="P21">W związku z powyższym orzeczono, jak w sentencji.</text:p>
      <text:p text:style-name="P16"/>
      <text:p text:style-name="P2">Pouczenie</text:p>
      <text:p text:style-name="P15"><text:tab/>Na podstawie art. 127 § 1 i 2, art. 129 § 1 i 2 <text:span text:style-name="T63">k.</text:span>p.a. w związku z art. 9a u.g.n., od niniejszej decyzji służy stronom odwołanie do Wojewody Łódzkiego. Odwołanie wnosi się za pośrednictwem Starosty Tomaszowskiego w terminie 14 dni od dnia doręczenia decyzji.</text:p>
      <text:p text:style-name="P39">W trakcie biegu terminu do wniesienia odwołania strona może zrzec się prawa do wniesienia odwołania wobec organu administracji publicznej, który wydał decyzję. Z dniem doręczenia organowi administracji publicznej oświadczenia o zrzeczeniu się prawa do wniesienia odwołania przez ostatnią ze stron postępowania, decyzja staje się ostateczna i prawomocna. Nie jest możliwe skuteczne cofnięcie oświadczenia o zrzeczeniu się prawa do wniesienia odwołania.</text:p>
      <text:p text:style-name="P19"/>
      <text:p text:style-name="P51"><text:tab/><text:tab/><text:tab/><text:tab/><text:tab/><text:tab/><text:tab/><text:tab/><text:tab/>STAROSTA</text:p>
      <text:p text:style-name="P41"><text:tab/><text:tab/><text:tab/><text:tab/><text:tab/><text:tab/><text:tab/><text:tab/><text:tab/>Mariusz Węgrzynowski</text:p>
      <text:p text:style-name="P19"/>
      <text:p text:style-name="P40">Otrzymują:</text:p>
      <text:list xml:id="list412138946" text:style-name="WW8Num2">
        <text:list-item>
          <text:p text:style-name="P47">Skarb Państwa reprezentowany przez Wojewodę Łódzkiego</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2">xxxxxxxxxxxxxxxxxx</text:p>
        </text:list-item>
        <text:list-item>
          <text:p text:style-name="P43"><text:span text:style-name="T18">Powiat Tomaszowski reprezentowany przez </text:span>Zarząd Powiatu w Tomaszowie Mazowieckim (<text:span text:style-name="T46">2</text:span> egz., w tym 1 egz. celem złożenia odszkodowania do depozytu sądowego)</text:p>
        </text:list-item>
        <text:list-item>
          <text:p text:style-name="P43">a/a (2 egz., w tym 1 egz. celem wywieszenia na tablicy ogłoszeń Starostwa Powiatowego w Tomaszowie Mazowieckim na okres 14 dni</text:p>
        </text:list-item>
      </text:list>
      <text:p text:style-name="P29"><text:span text:style-name="Domyślna_20_czcionka_20_akapitu"><text:span text:style-name="T5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OpenSymbol" svg:font-family="OpenSymbol, 'Arial Unicode MS'" style:font-family-generic="system"/>
    <style:font-face style:name="StarSymbol" svg:font-family="StarSymbol" style:font-family-generic="system"/>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size-complex="10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Podpis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Domyślna_20_czcionka_20_akapitu" style:display-name="Domyślna czcionka akapitu" style:family="text"/>
    <style:style style:name="WW8Num1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z1" style:family="text">
      <style:text-properties fo:font-size="12pt" style:font-size-asian="12pt" style:font-name-complex="Times New Roman" style:font-family-complex="'Times New Roman'"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1" style:display-name="Domyślna czcionka akapitu1"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2LVL2" style:display-name="WW_CharLFO2LVL2" style:family="text">
      <style:text-properties style:font-name="Segoe UI" fo:font-family="'Segoe U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fo:font-size="12pt" style:font-size-asian="12pt" style:font-size-complex="12pt"/>
    </style:style>
    <style:style style:name="WW_5f_CharLFO4LVL1" style:display-name="WW_CharLFO4LVL1" style:family="text">
      <style:text-properties style:font-name="Segoe UI" fo:font-family="'Segoe UI'" style:font-family-generic="swiss" style:font-pitch="variable"/>
    </style:style>
    <style:style style:name="WW_5f_CharLFO4LVL2" style:display-name="WW_CharLFO4LVL2" style:family="text">
      <style:text-properties style:font-name="OpenSymbol" fo:font-family="OpenSymbol, 'Arial Unicode MS'" style:font-family-generic="system"/>
    </style:style>
    <style:style style:name="WW_5f_CharLFO4LVL3" style:display-name="WW_CharLFO4LVL3" style:family="text">
      <style:text-properties style:font-name="OpenSymbol" fo:font-family="OpenSymbol, 'Arial Unicode MS'" style:font-family-generic="system"/>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OpenSymbol" fo:font-family="OpenSymbol, 'Arial Unicode MS'" style:font-family-generic="system"/>
    </style:style>
    <style:style style:name="WW_5f_CharLFO4LVL6" style:display-name="WW_CharLFO4LVL6" style:family="text">
      <style:text-properties style:font-name="OpenSymbol" fo:font-family="OpenSymbol, 'Arial Unicode MS'" style:font-family-generic="system"/>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OpenSymbol" fo:font-family="OpenSymbol, 'Arial Unicode MS'" style:font-family-generic="system"/>
    </style:style>
    <style:style style:name="WW_5f_CharLFO4LVL9" style:display-name="WW_CharLFO4LVL9" style:family="text">
      <style:text-properties style:font-name="OpenSymbol" fo:font-family="OpenSymbol, 'Arial Unicode MS'" style:font-family-generic="system"/>
    </style:style>
    <style:style style:name="WW_5f_CharLFO10LVL1" style:display-name="WW_CharLFO10LVL1"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0LVL2" style:display-name="WW_CharLFO10LVL2" style:family="text">
      <style:text-properties style:font-name="Segoe UI" fo:font-family="'Segoe U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_5f_CharLFO11LVL1" style:display-name="WW_CharLFO11LVL1"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1LVL2" style:display-name="WW_CharLFO11LVL2" style:family="text">
      <style:text-properties style:font-name="Segoe UI" fo:font-family="'Segoe U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2LVL2" style:display-name="WW_CharLFO12LVL2" style:family="text">
      <style:text-properties style:font-name="Segoe UI" fo:font-family="'Segoe U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style:font-name="Times New Roman" fo:font-family="'Times New Roman'" style:font-family-generic="roman" style:font-pitch="variable" fo:font-size="12pt" fo:language="de" fo:country="DE" fo:font-weight="normal" style:letter-kerning="true" style:font-name-asian="Andale Sans UI" style:font-family-asian="'Andale Sans UI'" style:font-family-generic-asian="system" style:font-pitch-asian="variable" style:font-size-asian="12pt" style:language-asian="ja" style:country-asian="JP" style:font-weight-asian="normal" style:font-name-complex="StarSymbol" style:font-family-complex="StarSymbol" style:font-family-generic-complex="system" style:font-size-complex="12pt" style:language-complex="fa" style:country-complex="IR" style:font-weight-complex="normal"/>
    </style:style>
    <style:style style:name="ListLabel_20_1" style:display-name="ListLabel 1"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list-level-style-number text:level="1" text:style-name="Numbering_20_Symbols" style:num-suffix=")" style:num-format="1">
        <style:list-level-properties text:list-level-position-and-space-mode="label-alignment">
          <style:list-level-label-alignment text:label-followed-by="listtab" fo:text-indent="-0.635cm" fo:margin-left="1.404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2.039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fo:text-indent="-0.635cm" fo:margin-left="2.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30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21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4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4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039cm"/>
        </style:list-level-properties>
        <style:text-properties fo:font-family="0"/>
      </text:list-level-style-bullet>
      <text:list-level-style-number text:level="3" text:style-name="ListLabel_20_3" style:num-suffix="." style:num-format="1">
        <style:list-level-properties text:list-level-position-and-space-mode="label-alignment">
          <style:list-level-label-alignment text:label-followed-by="listtab" fo:text-indent="-0.635cm" fo:margin-left="2.67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309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214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849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6.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9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 LibreOffice_project/fe0b08f4af1bacafe4c7ecc87ce55bb426164676</meta:generator>
    <dc:title>Tomaszów Maz</dc:title>
    <meta:initial-creator>Ilona Pełka</meta:initial-creator>
    <meta:editing-cycles>95</meta:editing-cycles>
    <meta:editing-duration>PT14H43M52S</meta:editing-duration>
    <dc:date>2022-11-18T11:13:05.433000000</dc:date>
    <meta:document-statistic meta:table-count="0" meta:image-count="0" meta:object-count="0" meta:page-count="6" meta:paragraph-count="127" meta:word-count="2607" meta:character-count="20302" meta:non-whitespace-character-count="17493"/>
    <meta:template xlink:type="simple" xlink:actuate="onRequest" xlink:title="" xlink:href="Normal"/>
  </office:meta>
</office:document-meta>
</file>